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217E416E155.png"/>
  <manifest:file-entry manifest:media-type="image/png" manifest:full-path="Pictures/10000000000002E70000022567D340D6.png"/>
  <manifest:file-entry manifest:media-type="" manifest:full-path="Pictures/2000000700003D9900002DAFD1F50A15.svm"/>
  <manifest:file-entry manifest:media-type="image/gif" manifest:full-path="Pictures/100002000000000B0000000B94CA4C60.gif"/>
  <manifest:file-entry manifest:media-type="image/jpeg" manifest:full-path="Pictures/1000000000000746000004EBA50F39E8.jpg"/>
  <manifest:file-entry manifest:media-type="image/jpeg" manifest:full-path="Pictures/10000000000002310000017689ED65AE.jpg"/>
  <manifest:file-entry manifest:media-type="image/png" manifest:full-path="Pictures/100000000000030500000249E2371144.png"/>
  <manifest:file-entry manifest:media-type="image/jpeg" manifest:full-path="Pictures/100000000000032000000217126FB3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1cm" fo:min-width="9.4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114cm"/>
    </style:style>
    <style:style style:name="pr2" style:family="presentation" style:parent-style-name="Default-title">
      <style:graphic-properties draw:auto-grow-height="true" fo:min-height="2.55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  <style:text-properties fo:color="#ffffff"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  <style:text-properties fo:color="#ffffff" style:text-outline="false" fo:font-family="'Handwriting - Dakota'" style:font-pitch="variable" fo:font-size="40pt" fo:text-shadow="none" style:font-size-asian="40pt" style:font-size-complex="40pt"/>
    </style:style>
    <style:style style:name="P4" style:family="paragraph">
      <style:paragraph-properties fo:margin-left="0cm" fo:margin-right="0cm" fo:text-align="center" fo:text-indent="0cm"/>
      <style:text-properties fo:color="#993366" style:text-outline="true" fo:font-family="'Times New Roman'" style:font-style-name="Regular" style:font-family-generic="roman" style:font-pitch="variable" fo:font-size="96pt" fo:text-shadow="1pt 1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7" style:family="paragraph">
      <style:paragraph-properties fo:margin-left="0cm" fo:margin-right="0cm" fo:text-align="center" fo:text-indent="0cm"/>
      <style:text-properties fo:color="#ffffff"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/>
      <style:text-properties fo:color="#ffffff" style:text-outline="false" fo:font-family="'Handwriting - Dakota'" style:font-pitch="variable" fo:font-size="32pt" fo:text-shadow="none" style:font-size-asian="32pt" style:font-size-complex="32pt"/>
    </style:style>
    <style:style style:name="P9" style:family="paragraph">
      <style:text-properties fo:color="#ffffff"/>
    </style:style>
    <style:style style:name="P10" style:family="paragraph">
      <style:text-properties fo:font-size="20pt"/>
    </style:style>
    <style:style style:name="T1" style:family="text">
      <style:text-properties fo:color="#ffffff" style:text-outline="false" fo:font-family="'Handwriting - Dakota'" style:font-pitch="variable" fo:font-size="40pt" fo:text-shadow="none" style:font-size-asian="40pt" style:font-size-complex="40pt"/>
    </style:style>
    <style:style style:name="T2" style:family="text">
      <style:text-properties fo:color="#ffffff" style:text-outline="false" fo:font-family="'Handwriting - Dakota'" style:font-pitch="variable" fo:font-size="32pt" fo:text-shadow="none" style:font-size-asian="32pt" style:font-size-complex="32pt"/>
    </style:style>
    <style:style style:name="T3" style:family="text">
      <style:text-properties fo:color="#ffffff"/>
    </style:style>
    <style:style style:name="T4" style:family="text">
      <style:text-properties fo:color="#ffffff" fo:font-family="Arial" style:font-family-generic="swiss" style:font-pitch="variable"/>
    </style:style>
    <style:style style:name="T5" style:family="text">
      <style:text-properties fo:color="#ffffff" fo:font-family="Arial" style:font-family-generic="swiss" style:font-pitch="variable" fo:font-style="italic" style:font-family-asian="Symbol" style:font-style-name-asian="Regolare" style:font-charset-asian="x-symbol" style:font-family-complex="Symbol" style:font-style-name-complex="Regolare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style-name="gr1" draw:text-style-name="P1" draw:layer="layout" svg:width="28cm" svg:height="20.83cm" svg:x="0cm" svg:y="-0.03cm">
          <draw:image xlink:href="Pictures/2000000700003D9900002DAFD1F50A15.svm" xlink:type="simple" xlink:show="embed" xlink:actuate="onLoad">
            <text:p/>
          </draw:image>
        </draw:frame>
        <draw:frame draw:style-name="gr2" draw:text-style-name="P3" draw:layer="layout" svg:width="22.765cm" svg:height="3.661cm" svg:x="2.44cm" svg:y="0.002cm">
          <draw:text-box>
            <text:p text:style-name="P2"><text:span text:style-name="T1">Il LARGE HADRON COLLID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4" draw:text-style-name="P4" draw:layer="layout" svg:width="13.499cm" svg:height="9.999cm" svg:x="0.001cm" svg:y="0.001cm">
          <draw:image xlink:href="Pictures/100000000000030500000249E2371144.png" xlink:type="simple" xlink:show="embed" xlink:actuate="onLoad">
            <text:p/>
          </draw:image>
        </draw:frame>
        <draw:frame draw:style-name="gr4" draw:text-style-name="P4" draw:layer="layout" svg:width="14.5cm" svg:height="10cm" svg:x="13.5cm" svg:y="0cm">
          <draw:image xlink:href="Pictures/10000000000002E70000022567D340D6.png" xlink:type="simple" xlink:show="embed" xlink:actuate="onLoad">
            <text:p/>
          </draw:image>
        </draw:frame>
        <draw:frame draw:style-name="gr4" draw:text-style-name="P5" draw:layer="layout" svg:width="13.5cm" svg:height="11cm" svg:x="0cm" svg:y="10cm">
          <draw:image xlink:href="Pictures/10000000000002310000017689ED65AE.jpg" xlink:type="simple" xlink:show="embed" xlink:actuate="onLoad">
            <text:p/>
          </draw:image>
        </draw:frame>
        <draw:frame draw:style-name="gr4" draw:text-style-name="P5" draw:layer="layout" svg:width="14.5cm" svg:height="11cm" svg:x="13.5cm" svg:y="10cm">
          <draw:image xlink:href="Pictures/100000000000032000000217126FB385.jpg" xlink:type="simple" xlink:show="embed" xlink:actuate="onLoad">
            <text:p/>
          </draw:image>
        </draw:frame>
        <draw:frame draw:style-name="gr2" draw:text-style-name="P3" draw:layer="layout" svg:width="9.96cm" svg:height="3.661cm" svg:x="18.04cm" svg:y="10.339cm">
          <draw:text-box>
            <text:p text:style-name="P6"><text:span text:style-name="T1">LHCb</text:span></text:p>
          </draw:text-box>
        </draw:frame>
        <draw:frame draw:style-name="gr2" draw:text-style-name="P8" draw:layer="layout" svg:width="9.96cm" svg:height="3.661cm" svg:x="18.24cm" svg:y="0cm">
          <draw:text-box>
            <text:p text:style-name="P7"><text:span text:style-name="T2">ATLAS</text:span></text:p>
          </draw:text-box>
        </draw:frame>
        <draw:frame draw:style-name="gr2" draw:text-style-name="P8" draw:layer="layout" svg:width="9.96cm" svg:height="3.661cm" svg:x="4.74cm" svg:y="0.001cm">
          <draw:text-box>
            <text:p text:style-name="P7"><text:span text:style-name="T2">CMS</text:span></text:p>
          </draw:text-box>
        </draw:frame>
        <draw:frame draw:style-name="gr2" draw:text-style-name="P8" draw:layer="layout" svg:width="9.96cm" svg:height="3.661cm" svg:x="4.74cm" svg:y="10.502cm">
          <draw:text-box>
            <text:p text:style-name="P7"><text:span text:style-name="T2">ALI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draw:style-name="gr4" draw:text-style-name="P5" draw:layer="layout" svg:width="27.999cm" svg:height="21cm" svg:x="0.112cm" svg:y="0.001cm">
          <draw:image xlink:href="Pictures/1000000000000746000004EBA50F39E8.jpg" xlink:type="simple" xlink:show="embed" xlink:actuate="onLoad">
            <text:p/>
          </draw:image>
        </draw:frame>
        <draw:frame presentation:style-name="pr2" draw:text-style-name="P9" draw:layer="layout" svg:width="26.599cm" svg:height="2.559cm" svg:x="0.701cm" svg:y="0.06cm" presentation:class="title">
          <draw:text-box>
            <text:p><text:span text:style-name="T3">Candidato</text:span><text:span text:style-name="T4"> </text:span><text:span text:style-name="T5">γγ</text:span><text:span text:style-name="T3"> in CMS</text:span></text:p>
          </draw:text-box>
        </draw:frame>
        <presentation:notes draw:style-name="dp2">
          <draw:page-thumbnail draw:style-name="gr3" draw:layer="layout" svg:width="14.848cm" svg:height="11.136cm" svg:x="3.074cm" svg:y="2.256cm" draw:page-number="3" presentation:class="page"/>
          <draw:frame presentation:style-name="pr3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fondoDelphi" xlink:href="Pictures/10000000000002D300000217E416E1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sfondoDelphi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Chalkboard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381cm" fo:height="0.381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381cm" fo:height="0.381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381cm" fo:height="0.381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381cm" fo:height="0.381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381cm" fo:height="0.381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381cm" fo:height="0.381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381cm" fo:height="0.381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381cm" fo:height="0.381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381cm" fo:height="0.381cm"/>
          </text:list-level-style-image>
        </text:list-style>
      </style:graphic-properties>
      <style:paragraph-properties fo:margin-top="0cm" fo:margin-bottom="0.5cm"/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333366" fo:font-family="Papyru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color="#333366" fo:font-family="Papyrus" style:font-pitch="variable" fo:font-size="26pt" style:font-size-asian="26pt" style:font-size-complex="26pt"/>
    </style:style>
    <style:style style:name="Default-outline4" style:family="presentation" style:parent-style-name="Default-outline3">
      <style:paragraph-properties fo:margin-top="0cm" fo:margin-bottom="0.2cm"/>
      <style:text-properties fo:color="#333366" fo:font-family="Papyrus" style:font-pitch="variable" fo:font-size="26pt" style:font-size-asian="26pt" style:font-size-complex="26pt"/>
    </style:style>
    <style:style style:name="Default-outline5" style:family="presentation" style:parent-style-name="Default-outline4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6" style:family="presentation" style:parent-style-name="Default-outline5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7" style:family="presentation" style:parent-style-name="Default-outline6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8" style:family="presentation" style:parent-style-name="Default-outline7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9" style:family="presentation" style:parent-style-name="Default-outline8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halkboard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fondoDelphi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auto-grow-width="true" fo:min-height="1.147cm" fo:min-width="3.31cm"/>
    </style:style>
    <style:style style:name="Mgr4" style:family="graphic" style:parent-style-name="standard">
      <style:graphic-properties draw:stroke="none" draw:fill="none" draw:fill-color="#ffffff" draw:auto-grow-width="true" fo:min-height="1.055cm" fo:min-width="10.937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.1000003814697pt"/>
    </style:style>
    <style:style style:name="MP5" style:family="paragraph">
      <style:text-properties fo:font-size="18.100000381469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6633" fo:font-family="'Bookman Old Style'" style:font-family-generic="roman" style:font-pitch="variable" fo:font-size="24pt" style:font-size-asian="24pt" style:font-size-complex="24pt"/>
    </style:style>
    <style:style style:name="MT3" style:family="text">
      <style:text-properties fo:color="#cc6633" fo:font-family="'Handwriting - Dakota'" style:font-pitch="variable" fo:font-size="16.399999618530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6.599cm" svg:height="2.403cm" svg:x="0.701cm" svg:y="0.139cm" presentation:class="title" presentation:placeholder="true">
        <draw:text-box/>
      </draw:frame>
      <draw:frame presentation:style-name="Default-outline1" draw:layer="backgroundobjects" svg:width="25.199cm" svg:height="15.599cm" svg:x="1.399cm" svg:y="3.174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4" draw:layer="backgroundobjects" svg:width="4.045cm" svg:height="1.397cm" svg:x="23.512cm" svg:y="18.977cm">
        <draw:text-box>
          <text:p text:style-name="MP4"><text:span text:style-name="MT2"><text:page-number>&lt;numero&gt;</text:page-number></text:span></text:p>
        </draw:text-box>
      </draw:frame>
      <draw:frame draw:style-name="Mgr4" draw:text-style-name="MP5" draw:layer="backgroundobjects" svg:width="11.437cm" svg:height="1.305cm" svg:x="8.553cm" svg:y="19.41cm">
        <draw:text-box>
          <text:p text:style-name="MP5"><text:span text:style-name="MT3"><text:author-name text:fixed="false"> </text:author-name></text:span><text:span text:style-name="MT3"> </text:span><text:span text:style-name="MT3">Incontro AEIT, Padova 14/2/2013</text:span></text:p>
        </draw:text-box>
      </draw:frame>
      <presentation:notes style:page-layout-name="PM2">
        <draw:page-thumbnail presentation:style-name="Default-title" draw:layer="backgroundobjects" svg:width="14.848cm" svg:height="11.137cm" svg:x="3.074cm" svg:y="2.256cm" presentation:class="page"/>
        <draw:frame presentation:style-name="Default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28T11:04:11</meta:creation-date>
    <dc:date>2013-01-28T11:21:52</dc:date>
    <meta:editing-duration>PT00H17M42S</meta:editing-duration>
    <meta:editing-cycles>2</meta:editing-cycles>
    <meta:generator>OpenOffice.org/3.2$Unix OpenOffice.org_project/320m18$Build-9502</meta:generator>
    <meta:document-statistic meta:object-count="52"/>
  </office:meta>
</office:document-meta>
</file>