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BC0000016EF863ED30.png"/>
  <manifest:file-entry manifest:media-type="image/gif" manifest:full-path="Pictures/100000D7000001F4000001F4E5D967FF.gif"/>
  <manifest:file-entry manifest:media-type="image/gif" manifest:full-path="Pictures/10000009000001A5000001850FF6927A.gif"/>
  <manifest:file-entry manifest:media-type="image/gif" manifest:full-path="Pictures/100000D7000001F4000001F49A8523EB.gif"/>
  <manifest:file-entry manifest:media-type="image/png" manifest:full-path="Pictures/1000000000000380000003281CB28288.png"/>
  <manifest:file-entry manifest:media-type="image/png" manifest:full-path="Pictures/10000000000003E8000002BCE2081AFB.png"/>
  <manifest:file-entry manifest:media-type="image/png" manifest:full-path="Pictures/1000000000000258000002585915AC39.png"/>
  <manifest:file-entry manifest:media-type="image/gif" manifest:full-path="Pictures/1000002E0000020F00000217100807BF.gif"/>
  <manifest:file-entry manifest:media-type="image/gif" manifest:full-path="Pictures/100000480000010E000000B3714CCE67.gif"/>
  <manifest:file-entry manifest:media-type="image/png" manifest:full-path="Pictures/1000000000000960000008341DD299A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f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cm" svg:height="20.5cm" svg:x="0cm" svg:y="0cm">
          <draw:image xlink:href="Pictures/1000000000000960000008341DD299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standard" draw:layer="layout" svg:width="27.5cm" svg:height="21cm" svg:x="0.5cm" svg:y="0.5cm">
          <draw:plugin xlink:href="../3bod_gen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0.5cm" svg:height="20cm" svg:x="3.5cm" svg:y="0.5cm">
          <draw:image xlink:href="Pictures/1000002E0000020F00000217100807B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13.538cm" svg:height="9.351cm" svg:x="4cm" svg:y="2cm">
          <draw:image xlink:href="Pictures/100000480000010E000000B3714CCE67.gif" xlink:type="simple" xlink:show="embed" xlink:actuate="onLoad">
            <text:p/>
          </draw:image>
        </draw:frame>
        <draw:frame draw:style-name="gr3" draw:text-style-name="P2" draw:layer="layout" svg:width="13cm" svg:height="0.962cm" svg:x="5cm" svg:y="15cm">
          <draw:text-box>
            <text:p text:style-name="P2">Trajectory depends on Jacoby constan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standard" draw:layer="layout" svg:width="26cm" svg:height="21cm" svg:x="0.5cm" svg:y="0cm">
          <draw:plugin xlink:href="../binary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standard" draw:layer="layout" svg:width="26.5cm" svg:height="19.5cm" svg:x="0cm" svg:y="0cm">
          <draw:plugin xlink:href="../binary2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standard" draw:layer="layout" svg:width="26.5cm" svg:height="20.5cm" svg:x="1cm" svg:y="0.5cm">
          <draw:plugin xlink:href="../../VULCANO/horseshoe_NBODY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standard" draw:layer="layout" svg:width="26.5cm" svg:height="20.5cm" svg:x="0.5cm" svg:y="0.5cm">
          <draw:plugin xlink:href="../../VULCANO/horseshoe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2cm" svg:height="21cm" svg:x="2.5cm" svg:y="0cm">
          <draw:image xlink:href="Pictures/1000000000000258000002585915AC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2.5cm" svg:height="21cm" svg:x="0.177cm" svg:y="-0.061cm">
          <draw:image xlink:href="Pictures/100000D7000001F4000001F4E5D967F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2cm" svg:height="21cm" svg:x="0.5cm" svg:y="0cm">
          <draw:image xlink:href="Pictures/100000D7000001F4000001F49A8523E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12.5cm" svg:height="12.291cm" svg:x="0.5cm" svg:y="4.709cm">
          <draw:image xlink:href="Pictures/10000009000001A5000001850FF6927A.gif" xlink:type="simple" xlink:show="embed" xlink:actuate="onLoad">
            <text:p/>
          </draw:image>
        </draw:frame>
        <draw:frame draw:style-name="gr1" draw:text-style-name="P1" draw:layer="layout" svg:width="12.747cm" svg:height="11.5cm" svg:x="13.753cm" svg:y="5cm">
          <draw:image xlink:href="Pictures/10000000000001BC0000016EF863ED30.png" xlink:type="simple" xlink:show="embed" xlink:actuate="onLoad">
            <text:p/>
          </draw:image>
        </draw:frame>
        <draw:frame draw:style-name="gr3" draw:text-style-name="P4" draw:layer="layout" svg:width="22.5cm" svg:height="1.195cm" svg:x="0.5cm" svg:y="1cm">
          <draw:text-box>
            <text:p text:style-name="P4"><text:span text:style-name="T1">Asteroidi nel cielo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3.286cm" svg:height="20.999cm" svg:x="0.214cm" svg:y="0cm">
          <draw:image xlink:href="Pictures/1000000000000380000003281CB28288.png" xlink:type="simple" xlink:show="embed" xlink:actuate="onLoad">
            <text:p/>
          </draw:image>
        </draw:frame>
        <draw:frame draw:style-name="gr3" draw:layer="layout" svg:width="3.5cm" svg:height="1.673cm" svg:x="24.5cm" svg:y="4cm">
          <draw:text-box>
            <text:p>Asteroide Hektor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E8000002BCE2081A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10T09:07:25</meta:creation-date>
    <meta:editing-duration>PT1H56M54S</meta:editing-duration>
    <meta:editing-cycles>15</meta:editing-cycles>
    <dc:date>2012-12-03T13:54:50</dc:date>
    <meta:generator>LibreOffice/3.5$Linux_X86_64 LibreOffice_project/350m1$Build-2</meta:generator>
    <dc:creator>marzari </dc:creator>
    <meta:document-statistic meta:object-count="67"/>
  </office:meta>
</office:document-meta>
</file>