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color="#c9211e" fo:font-size="28pt" fo:text-shadow="1pt 1pt" fo:font-weight="bold" officeooo:rsid="001009cd" officeooo:paragraph-rsid="001009cd" style:font-size-asian="28pt" style:font-weight-asian="bold" style:font-size-complex="28pt" style:font-weight-complex="bold"/>
    </style:style>
    <style:style style:name="P2" style:family="paragraph" style:parent-style-name="Standard">
      <style:text-properties fo:color="#2a6099" fo:font-size="24pt" fo:text-shadow="none" fo:font-weight="bold" officeooo:rsid="001009cd" officeooo:paragraph-rsid="001009cd" style:font-size-asian="21pt" style:font-weight-asian="bold" style:font-size-complex="24pt" style:font-weight-complex="bold"/>
    </style:style>
    <style:style style:name="P3" style:family="paragraph" style:parent-style-name="Standard">
      <style:text-properties fo:color="#2a6099" fo:font-size="24pt" fo:text-shadow="none" fo:font-weight="bold" officeooo:rsid="001032f9" officeooo:paragraph-rsid="001032f9" style:font-size-asian="21pt" style:font-weight-asian="bold" style:font-size-complex="24pt" style:font-weight-complex="bold"/>
    </style:style>
    <style:style style:name="P4" style:family="paragraph" style:parent-style-name="Standard">
      <style:text-properties fo:color="#2a6099" fo:font-size="24pt" fo:text-shadow="none" fo:font-weight="bold" officeooo:rsid="001032f9" officeooo:paragraph-rsid="001032f9" style:font-size-asian="24pt" style:font-weight-asian="bold" style:font-size-complex="24pt" style:font-weight-complex="bold"/>
    </style:style>
    <style:style style:name="P5" style:family="paragraph" style:parent-style-name="Standard">
      <style:text-properties fo:color="#2a6099" fo:font-size="24pt" fo:text-shadow="none" fo:font-weight="bold" officeooo:rsid="001032f9" officeooo:paragraph-rsid="0011aa57" style:font-size-asian="24pt" style:font-weight-asian="bold" style:font-size-complex="24pt" style:font-weight-complex="bold"/>
    </style:style>
    <style:style style:name="P6" style:family="paragraph" style:parent-style-name="Standard">
      <style:text-properties officeooo:paragraph-rsid="001032f9"/>
    </style:style>
    <style:style style:name="P7" style:family="paragraph" style:parent-style-name="Standard">
      <style:text-properties fo:color="#8d1d75" fo:font-size="20pt" fo:text-shadow="none" fo:font-weight="bold" officeooo:rsid="001032f9" officeooo:paragraph-rsid="001032f9" style:font-size-asian="20pt" style:font-weight-asian="bold" style:font-size-complex="20pt" style:font-weight-complex="bold"/>
    </style:style>
    <style:style style:name="P8" style:family="paragraph" style:parent-style-name="Standard">
      <style:text-properties fo:color="#000000" fo:font-size="22pt" fo:text-shadow="none" fo:font-weight="bold" officeooo:rsid="0011aa57" officeooo:paragraph-rsid="0011aa57" style:font-size-asian="22pt" style:font-weight-asian="bold" style:font-size-complex="22pt" style:font-weight-complex="bold"/>
    </style:style>
    <style:style style:name="P9" style:family="paragraph" style:parent-style-name="Standard">
      <style:text-properties fo:color="#2a6099" fo:font-size="24pt" fo:text-shadow="none" fo:font-weight="bold" officeooo:rsid="001032f9" officeooo:paragraph-rsid="001032f9" style:font-size-asian="24pt" style:font-weight-asian="bold" style:font-size-complex="24pt" style:font-weight-complex="bold"/>
    </style:style>
    <style:style style:name="P10" style:family="paragraph" style:parent-style-name="Standard">
      <style:text-properties fo:color="#2a6099" fo:font-size="16pt" fo:text-shadow="none" fo:font-weight="bold" officeooo:rsid="00180fec" officeooo:paragraph-rsid="00180fec" style:font-size-asian="16pt" style:font-weight-asian="bold" style:font-size-complex="16pt" style:font-weight-complex="bold"/>
    </style:style>
    <style:style style:name="P11" style:family="paragraph" style:parent-style-name="Standard">
      <style:text-properties officeooo:paragraph-rsid="001032f9"/>
    </style:style>
    <style:style style:name="P12" style:family="paragraph" style:parent-style-name="Standard">
      <style:text-properties fo:color="#8d1d75" fo:font-size="24pt" fo:text-shadow="none" fo:font-weight="bold" officeooo:rsid="00180fec" officeooo:paragraph-rsid="00180fec" style:font-size-asian="24pt" style:font-weight-asian="bold" style:font-size-complex="24pt" style:font-weight-complex="bold"/>
    </style:style>
    <style:style style:name="T1" style:family="text">
      <style:text-properties fo:color="#000000" fo:font-size="22pt" style:font-size-asian="22pt" style:font-size-complex="22pt"/>
    </style:style>
    <style:style style:name="T2" style:family="text">
      <style:text-properties fo:color="#000000" fo:font-size="22pt" officeooo:rsid="001032f9" style:font-size-asian="22pt" style:font-size-complex="22pt"/>
    </style:style>
    <style:style style:name="T3" style:family="text">
      <style:text-properties fo:color="#000000" fo:font-size="22pt" officeooo:rsid="0011aa57" style:font-size-asian="22pt" style:font-size-complex="22pt"/>
    </style:style>
    <style:style style:name="T4" style:family="text">
      <style:text-properties fo:color="#000000" fo:font-size="22pt" officeooo:rsid="00132f9e" style:font-size-asian="22pt" style:font-size-complex="22pt"/>
    </style:style>
    <style:style style:name="T5" style:family="text">
      <style:text-properties style:font-size-asian="24pt"/>
    </style:style>
    <style:style style:name="T6" style:family="text">
      <style:text-properties officeooo:rsid="00132f9e" style:font-size-asian="24pt"/>
    </style:style>
    <style:style style:name="T7" style:family="text">
      <style:text-properties fo:color="#8d1d75" fo:font-size="20pt" fo:text-shadow="none" fo:font-weight="bold" officeooo:rsid="001032f9" style:font-size-asian="20pt" style:font-weight-asian="bold" style:font-size-complex="20pt" style:font-weight-complex="bold"/>
    </style:style>
    <style:style style:name="T8" style:family="text">
      <style:text-properties fo:color="#8d1d75" fo:font-size="20pt" fo:text-shadow="none" fo:font-weight="bold" officeooo:rsid="00180fec" style:font-size-asian="20pt" style:font-weight-asian="bold" style:font-size-complex="20pt" style:font-weight-complex="bold"/>
    </style:style>
    <style:style style:name="T9" style:family="text">
      <style:text-properties fo:color="#127622"/>
    </style:style>
    <style:style style:name="T10" style:family="text">
      <style:text-properties fo:color="#127622" fo:font-size="20pt" fo:text-shadow="none" fo:font-weight="bold" officeooo:rsid="001032f9" style:font-size-asian="20pt" style:font-weight-asian="bold" style:font-size-complex="20pt" style:font-weight-complex="bold"/>
    </style:style>
    <style:style style:name="T11" style:family="text">
      <style:text-properties fo:color="#127622" fo:font-size="20pt" fo:text-shadow="none" fo:font-weight="bold" officeooo:rsid="00155a85" style:font-size-asian="20pt" style:font-weight-asian="bold" style:font-size-complex="20pt" style:font-weight-complex="bold"/>
    </style:style>
    <style:style style:name="T12" style:family="text">
      <style:text-properties fo:color="#127622" officeooo:rsid="00155a85"/>
    </style:style>
    <style:style style:name="T13" style:family="text">
      <style:text-properties officeooo:rsid="00180fec"/>
    </style:style>
    <style:style style:name="T14" style:family="text">
      <style:text-properties fo:font-size="20pt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etary Astrophysics</text:p>
      <text:p text:style-name="P1"/>
      <text:p text:style-name="P2">1) Planets and Exoplanets: <text:span text:style-name="T1">physical and dynamical properties, formation, evolution</text:span></text:p>
      <text:p text:style-name="P2"><text:span text:style-name="T5">2) Planetary magnetic fields:</text:span><text:span text:style-name="T1"> charged particle motions, Van Allen belts, </text:span><text:span text:style-name="T2">solar wind and </text:span><text:span text:style-name="T1">magnetosphere, plasma torus.</text:span></text:p>
      <text:p text:style-name="P2"><text:span text:style-name="T5">3) Non-gravitational forces:</text:span><text:span text:style-name="T1"> thermal forces (radiation pressure and Poynting-Robertson drag), </text:span><text:span text:style-name="T3">Yarkovsky and YORP, </text:span><text:span text:style-name="T1">gas drag. Implications for debris disks and planet formation.</text:span></text:p>
      <text:p text:style-name="P3"><text:span text:style-name="T5">4) Three-body problem:</text:span><text:span text:style-name="T1"> Hill’s sphere and application to asteroid satellites and cataclismic variables, trojan and horseshoe orbits.</text:span></text:p>
      <text:p text:style-name="P3"><text:span text:style-name="T5">5) Tides:</text:span><text:span text:style-name="T1"> tidal evolution of satellites and planets</text:span></text:p>
      <text:p text:style-name="P3"><text:span text:style-name="T5">6) Spin orbit resonances:</text:span><text:span text:style-name="T1"> resonances between the rotation rate of a satellite and its orbital frequency, </text:span><text:span text:style-name="T4">chaotic evolution</text:span></text:p>
      <text:p text:style-name="P3"><text:span text:style-name="T5">7) Gravitational field of irregular bodies:</text:span><text:span text:style-name="T1"> effects on the dyanamics of satellites (natural or artificial)</text:span></text:p>
      <text:p text:style-name="P3"><text:span text:style-name="T5">8) Circumstellar disks:</text:span><text:span text:style-name="T1"> </text:span><text:span text:style-name="T3">fluid dynamics equations, disk </text:span><text:span text:style-name="T1">evolution and migration of embedded planets</text:span></text:p>
      <text:p text:style-name="P3"><text:span text:style-name="T5">9) Secular theories </text:span><text:span text:style-name="T6">for N-planets</text:span><text:span text:style-name="T5">: </text:span><text:span text:style-name="T1">Laplace-Lagrange linear theory and Kozai model.</text:span></text:p>
      <text:p text:style-name="P3"><text:span text:style-name="T5">10) Mean motion resonances:</text:span><text:span text:style-name="T1"> between asteroids and planets and planets vs planets. </text:span></text:p>
      <text:p text:style-name="P5"><text:soft-page-break/>11) Planetary interiors: <text:span text:style-name="T1">s</text:span><text:span text:style-name="T3">tate equations</text:span></text:p>
      <text:p text:style-name="P8"/>
      <text:p text:style-name="P4">Books:</text:p>
      <text:p text:style-name="P4"/>
      <text:p text:style-name="P12">1) <text:span text:style-name="T14">Marzari, F.: Planetary Astrophysics</text:span></text:p>
      <text:p text:style-name="P10">https://www.cambridgescholars.com/product/978-1-5275-0118-8</text:p>
      <text:p text:style-name="P6"><text:span text:style-name="T8">2</text:span><text:span text:style-name="T7">) DePater &amp; Lissauer: “Planetary Science” </text:span><text:span text:style-name="T10">(Solar System </text:span><text:span text:style-name="T11">physical properties</text:span><text:span text:style-name="T10">)</text:span></text:p>
      <text:p text:style-name="P6"><text:span text:style-name="T8">3</text:span><text:span text:style-name="T7">) Goldston &amp; Ruthford: “Introduction to Plasma Physics” </text:span><text:span text:style-name="T10">(magnetic fields)</text:span></text:p>
      <text:p text:style-name="P6"><text:span text:style-name="T8">4</text:span><text:span text:style-name="T7">) Murray &amp; Dermott: “Solar System Dynamics” </text:span><text:span text:style-name="T10">(dynamics)</text:span></text:p>
      <text:p text:style-name="P6"><text:span text:style-name="T8">5</text:span><text:span text:style-name="T7">) Thompson: “An introduction to Fluid dynamics” </text:span><text:span text:style-name="T10">(fluid dynamics)</text:span><text:span text:style-name="T7"> </text:span></text:p>
      <text:p text:style-name="P6"><text:span text:style-name="T8">6</text:span><text:span text:style-name="T7">) Armitage: “ Astrophysics of planet formation” </text:span><text:span text:style-name="T10">(circumstellar disks and dust evolution)</text:span></text:p>
      <text:p text:style-name="P7"/>
      <text:p text:style-name="P4">On-line slides: www.pd.infn.it/~marzari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3-09T17:57:26.080745352</meta:creation-date>
    <dc:date>2023-05-08T08:20:45.386235874</dc:date>
    <meta:editing-duration>PT25M49S</meta:editing-duration>
    <meta:editing-cycles>7</meta:editing-cycles>
    <meta:generator>LibreOffice/6.4.7.2$Linux_X86_64 LibreOffice_project/40$Build-2</meta:generator>
    <meta:document-statistic meta:table-count="0" meta:image-count="0" meta:object-count="0" meta:page-count="2" meta:paragraph-count="21" meta:word-count="208" meta:character-count="1610" meta:non-whitespace-character-count="1421"/>
  </office:meta>
</office:document-meta>
</file>