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5221f" officeooo:paragraph-rsid="0015221f" style:font-size-asian="13pt" style:font-size-complex="13pt"/>
    </style:style>
    <style:style style:name="P2" style:family="paragraph" style:parent-style-name="Standard">
      <style:text-properties fo:font-size="13pt" officeooo:rsid="000f3ab0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ize="12pt" officeooo:rsid="003100a8" officeooo:paragraph-rsid="003100a8" style:font-size-asian="12pt" style:font-size-complex="12pt"/>
    </style:style>
    <style:style style:name="P7" style:family="paragraph" style:parent-style-name="Standard">
      <style:text-properties fo:font-size="12pt" officeooo:rsid="00378df1" officeooo:paragraph-rsid="00378df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378df1" officeooo:paragraph-rsid="00378df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0" style:family="paragraph" style:parent-style-name="Standard">
      <style:text-properties officeooo:rsid="000a51ef" officeooo:paragraph-rsid="000a51ef"/>
    </style:style>
    <style:style style:name="P11" style:family="paragraph" style:parent-style-name="Standard">
      <style:text-properties officeooo:rsid="000a51ef" officeooo:paragraph-rsid="00184d4f"/>
    </style:style>
    <style:style style:name="P12" style:family="paragraph" style:parent-style-name="Standard">
      <style:text-properties officeooo:rsid="000c1276" officeooo:paragraph-rsid="000c1276"/>
    </style:style>
    <style:style style:name="P13" style:family="paragraph" style:parent-style-name="Standard">
      <style:text-properties officeooo:rsid="000d561f" officeooo:paragraph-rsid="000d561f"/>
    </style:style>
    <style:style style:name="P14" style:family="paragraph" style:parent-style-name="Standard">
      <style:text-properties officeooo:rsid="000d561f" officeooo:paragraph-rsid="002d5e58"/>
    </style:style>
    <style:style style:name="P15" style:family="paragraph" style:parent-style-name="Standard">
      <style:text-properties officeooo:rsid="00184d4f" officeooo:paragraph-rsid="00184d4f"/>
    </style:style>
    <style:style style:name="P16" style:family="paragraph" style:parent-style-name="Standard">
      <style:text-properties officeooo:rsid="0018cf38" officeooo:paragraph-rsid="0018cf38"/>
    </style:style>
    <style:style style:name="P17" style:family="paragraph" style:parent-style-name="Standard">
      <style:text-properties officeooo:paragraph-rsid="001182a8"/>
    </style:style>
    <style:style style:name="P18" style:family="paragraph" style:parent-style-name="Standard">
      <style:text-properties officeooo:paragraph-rsid="001d2e1a"/>
    </style:style>
    <style:style style:name="P19" style:family="paragraph" style:parent-style-name="Standard">
      <style:text-properties officeooo:rsid="001fcf7c" officeooo:paragraph-rsid="001fcf7c"/>
    </style:style>
    <style:style style:name="P20" style:family="paragraph" style:parent-style-name="Standard">
      <style:text-properties officeooo:rsid="001fcf7c" officeooo:paragraph-rsid="001ffde2"/>
    </style:style>
    <style:style style:name="P21" style:family="paragraph" style:parent-style-name="Standard">
      <style:text-properties officeooo:rsid="001ffde2" officeooo:paragraph-rsid="001ffde2"/>
    </style:style>
    <style:style style:name="P22" style:family="paragraph" style:parent-style-name="Standard">
      <style:text-properties officeooo:rsid="001ffde2" officeooo:paragraph-rsid="002d869b"/>
    </style:style>
    <style:style style:name="P23" style:family="paragraph" style:parent-style-name="Standard">
      <style:text-properties officeooo:rsid="0026bc08" officeooo:paragraph-rsid="0026bc08"/>
    </style:style>
    <style:style style:name="P24" style:family="paragraph" style:parent-style-name="Standard">
      <style:text-properties officeooo:paragraph-rsid="002a8eb9"/>
    </style:style>
    <style:style style:name="P25" style:family="paragraph" style:parent-style-name="Standard">
      <style:text-properties officeooo:rsid="002c5f94" officeooo:paragraph-rsid="002c5f94"/>
    </style:style>
    <style:style style:name="P26" style:family="paragraph" style:parent-style-name="Standard">
      <style:text-properties officeooo:rsid="0026012f" officeooo:paragraph-rsid="0026012f"/>
    </style:style>
    <style:style style:name="P27" style:family="paragraph" style:parent-style-name="Standard">
      <style:text-properties officeooo:rsid="00301507" officeooo:paragraph-rsid="00301507"/>
    </style:style>
    <style:style style:name="P28" style:family="paragraph" style:parent-style-name="Standard">
      <style:text-properties officeooo:rsid="0031dda9" officeooo:paragraph-rsid="0031dda9"/>
    </style:style>
    <style:style style:name="P29" style:family="paragraph" style:parent-style-name="Standard">
      <style:text-properties officeooo:rsid="0033c9ed" officeooo:paragraph-rsid="0033c9ed"/>
    </style:style>
    <style:style style:name="P30" style:family="paragraph" style:parent-style-name="Standard">
      <style:text-properties officeooo:rsid="001d2e1a" officeooo:paragraph-rsid="001d2e1a"/>
    </style:style>
    <style:style style:name="P31" style:family="paragraph" style:parent-style-name="Standard">
      <style:text-properties officeooo:rsid="001d2e1a" officeooo:paragraph-rsid="003c41a7"/>
    </style:style>
    <style:style style:name="P32" style:family="paragraph" style:parent-style-name="Standard">
      <style:text-properties officeooo:rsid="00368640" officeooo:paragraph-rsid="00368640"/>
    </style:style>
    <style:style style:name="P33" style:family="paragraph" style:parent-style-name="Standard">
      <style:text-properties fo:font-style="normal" officeooo:rsid="002efd0e" officeooo:paragraph-rsid="002efd0e" style:font-style-asian="normal" style:font-style-complex="normal"/>
    </style:style>
    <style:style style:name="P34" style:family="paragraph" style:parent-style-name="Standard">
      <style:text-properties fo:color="#000000" style:font-name="Liberation Serif" fo:font-size="12pt" officeooo:rsid="0033c9ed" officeooo:paragraph-rsid="0033c9ed" style:font-size-asian="12pt" style:font-size-complex="12pt"/>
    </style:style>
    <style:style style:name="P35" style:family="paragraph" style:parent-style-name="Standard">
      <style:text-properties fo:color="#000000" style:text-position="0% 100%" style:font-name="Liberation Serif" fo:font-size="12pt" officeooo:rsid="002d5e58" officeooo:paragraph-rsid="002d5e58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text-properties officeooo:rsid="00184d4f" officeooo:paragraph-rsid="003e9347"/>
    </style:style>
    <style:style style:name="P38" style:family="paragraph" style:parent-style-name="Standard">
      <style:text-properties officeooo:rsid="000d561f" officeooo:paragraph-rsid="003e9347"/>
    </style:style>
    <style:style style:name="P39" style:family="paragraph" style:parent-style-name="Standard">
      <style:text-properties officeooo:paragraph-rsid="003e9347"/>
    </style:style>
    <style:style style:name="P40" style:family="paragraph" style:parent-style-name="Standard">
      <style:text-properties officeooo:rsid="003e9347" officeooo:paragraph-rsid="003e9347"/>
    </style:style>
    <style:style style:name="P41" style:family="paragraph" style:parent-style-name="Standard">
      <style:text-properties officeooo:rsid="0031dda9" officeooo:paragraph-rsid="0031dda9"/>
    </style:style>
    <style:style style:name="P42" style:family="paragraph" style:parent-style-name="Standard">
      <style:text-properties fo:color="#000000" style:font-name="Liberation Serif" fo:font-size="12pt" officeooo:rsid="003e9347" officeooo:paragraph-rsid="003e9347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2pt" officeooo:rsid="00378df1" officeooo:paragraph-rsid="003e9347" style:font-size-asian="12pt" style:font-size-complex="12pt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b 58%" fo:font-style="italic" officeooo:rsid="0028e47d" style:font-style-asian="italic" style:font-style-complex="italic"/>
    </style:style>
    <style:style style:name="T2" style:family="text">
      <style:text-properties style:text-position="sub 58%" officeooo:rsid="0029ba72"/>
    </style:style>
    <style:style style:name="T3" style:family="text">
      <style:text-properties style:text-position="sub 58%" officeooo:rsid="00287990"/>
    </style:style>
    <style:style style:name="T4" style:family="text">
      <style:text-properties style:text-position="sub 58%" officeooo:rsid="003e9347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87990"/>
    </style:style>
    <style:style style:name="T7" style:family="text">
      <style:text-properties style:text-position="super 58%" officeooo:rsid="0029ba72"/>
    </style:style>
    <style:style style:name="T8" style:family="text">
      <style:text-properties style:text-position="super 58%" officeooo:rsid="00368640"/>
    </style:style>
    <style:style style:name="T9" style:family="text">
      <style:text-properties officeooo:rsid="001004a8"/>
    </style:style>
    <style:style style:name="T10" style:family="text">
      <style:text-properties fo:font-style="italic" officeooo:rsid="00287990" style:font-style-asian="italic" style:font-style-complex="italic"/>
    </style:style>
    <style:style style:name="T11" style:family="text">
      <style:text-properties fo:font-style="italic" officeooo:rsid="0028e47d" style:font-style-asian="italic" style:font-style-complex="italic"/>
    </style:style>
    <style:style style:name="T12" style:family="text">
      <style:text-properties fo:font-style="italic" officeooo:rsid="002efd0e" style:font-style-asian="italic" style:font-style-complex="italic"/>
    </style:style>
    <style:style style:name="T13" style:family="text">
      <style:text-properties fo:font-style="italic" officeooo:rsid="00368640" style:font-style-asian="italic" style:font-style-complex="italic"/>
    </style:style>
    <style:style style:name="T14" style:family="text">
      <style:text-properties officeooo:rsid="001f3fba"/>
    </style:style>
    <style:style style:name="T15" style:family="text">
      <style:text-properties officeooo:rsid="001ffde2"/>
    </style:style>
    <style:style style:name="T16" style:family="text">
      <style:text-properties fo:font-style="normal" officeooo:rsid="002efd0e" style:font-style-asian="normal" style:font-style-complex="normal"/>
    </style:style>
    <style:style style:name="T17" style:family="text">
      <style:text-properties fo:font-style="normal" officeooo:rsid="00393fd1" style:font-style-asian="normal" style:font-style-complex="normal"/>
    </style:style>
    <style:style style:name="T18" style:family="text">
      <style:text-properties fo:font-style="normal" officeooo:rsid="003b0227" style:font-style-asian="normal" style:font-style-complex="normal"/>
    </style:style>
    <style:style style:name="T19" style:family="text">
      <style:text-properties fo:font-style="normal" officeooo:rsid="003c41a7" style:font-style-asian="normal" style:font-style-complex="normal"/>
    </style:style>
    <style:style style:name="T20" style:family="text">
      <style:text-properties officeooo:rsid="00284593"/>
    </style:style>
    <style:style style:name="T21" style:family="text">
      <style:text-properties officeooo:rsid="00287990"/>
    </style:style>
    <style:style style:name="T22" style:family="text">
      <style:text-properties officeooo:rsid="0028e47d"/>
    </style:style>
    <style:style style:name="T23" style:family="text">
      <style:text-properties officeooo:rsid="0029ba72"/>
    </style:style>
    <style:style style:name="T24" style:family="text">
      <style:text-properties officeooo:rsid="002a8eb9"/>
    </style:style>
    <style:style style:name="T25" style:family="text">
      <style:text-properties fo:font-size="13pt" officeooo:rsid="002a8eb9" style:font-size-asian="13pt" style:font-size-complex="13pt"/>
    </style:style>
    <style:style style:name="T26" style:family="text">
      <style:text-properties officeooo:rsid="002c0483"/>
    </style:style>
    <style:style style:name="T27" style:family="text">
      <style:text-properties fo:color="#000000" style:font-name="Liberation Serif" fo:font-size="12pt" style:font-size-asian="12pt" style:font-size-complex="12pt"/>
    </style:style>
    <style:style style:name="T28" style:family="text">
      <style:text-properties fo:color="#000000" style:font-name="Liberation Serif" fo:font-size="12pt" officeooo:rsid="002c5f94" style:font-size-asian="12pt" style:font-size-complex="12pt"/>
    </style:style>
    <style:style style:name="T29" style:family="text">
      <style:text-properties fo:color="#000000" style:font-name="Liberation Serif" fo:font-size="12pt" officeooo:rsid="002d5e58" style:font-size-asian="12pt" style:font-size-complex="12pt"/>
    </style:style>
    <style:style style:name="T30" style:family="text">
      <style:text-properties fo:color="#000000" style:font-name="Liberation Serif" fo:font-size="12pt" officeooo:rsid="0037aef6" style:font-size-asian="12pt" style:font-size-complex="12pt"/>
    </style:style>
    <style:style style:name="T31" style:family="text">
      <style:text-properties fo:color="#000000" style:font-name="Liberation Serif" fo:font-size="12pt" officeooo:rsid="003e9347" style:font-size-asian="12pt" style:font-size-complex="12pt"/>
    </style:style>
    <style:style style:name="T32" style:family="text">
      <style:text-properties fo:color="#000000" style:font-name="Liberation Serif" fo:font-size="12pt" fo:font-style="italic" style:font-size-asian="12pt" style:font-style-asian="italic" style:font-size-complex="12pt" style:font-style-complex="italic"/>
    </style:style>
    <style:style style:name="T33" style:family="text">
      <style:text-properties fo:color="#000000" style:font-name="Symbol" fo:font-size="12pt" officeooo:rsid="002c5f94" style:font-size-asian="12pt" style:font-size-complex="12pt"/>
    </style:style>
    <style:style style:name="T34" style:family="text">
      <style:text-properties fo:color="#000000" style:text-position="0% 100%" style:font-name="Liberation Serif" fo:font-size="12pt" officeooo:rsid="002d5e58" style:font-size-asian="12pt" style:font-size-complex="12pt"/>
    </style:style>
    <style:style style:name="T35" style:family="text">
      <style:text-properties officeooo:rsid="002d869b"/>
    </style:style>
    <style:style style:name="T36" style:family="text">
      <style:text-properties officeooo:rsid="002efd0e"/>
    </style:style>
    <style:style style:name="T37" style:family="text">
      <style:text-properties officeooo:rsid="00368640"/>
    </style:style>
    <style:style style:name="T38" style:family="text">
      <style:text-properties officeooo:rsid="00378df1"/>
    </style:style>
    <style:style style:name="T39" style:family="text">
      <style:text-properties officeooo:rsid="0037aef6"/>
    </style:style>
    <style:style style:name="T40" style:family="text">
      <style:text-properties officeooo:rsid="003e9347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57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orso di Laurea in Medicina e Chirurgia </text:p>
      <text:p text:style-name="P4">Prova scritta di Fisica del <text:span text:style-name="T20">22</text:span>/2/201<text:span text:style-name="T9">6</text:span>: MED 3-4</text:p>
      <text:p text:style-name="P4"/>
      <text:p text:style-name="P4"/>
      <text:p text:style-name="P3"/>
      <text:p text:style-name="P3">Nome:</text:p>
      <text:p text:style-name="P3">Cognome:</text:p>
      <text:p text:style-name="P3">N. matricola: </text:p>
      <text:p text:style-name="P3"/>
      <text:p text:style-name="P3"/>
      <text:p text:style-name="P5">* Segnare con una x la risposta corretta, svolgere i problemi nei fogli allegati scrivendo le formule utilizzate ed esplicitando i calcoli.</text:p>
      <text:p text:style-name="P5">** La scelta dei risultati delle domande a risposta multipla va fatta tenendo conto delle approssimazioni numeriche. </text:p>
      <text:p text:style-name="Standard"/>
      <text:p text:style-name="Standard"/>
      <text:p text:style-name="Standard"/>
      <text:p text:style-name="Standard"/>
      <text:p text:style-name="P16"><text:span text:style-name="T14">1</text:span>) <text:span text:style-name="T21">Un cannone orientato verticalmente spara un proiettile fino ad una altezza di 250 m. Con che velocità toccherà il suolo il proiettile? <text:s text:c="2"/>(si trascurano gli attriti e le dimensioni del cannone, si assuma 9.8 m/s</text:span><text:span text:style-name="T6">2</text:span><text:span text:style-name="T21"> per l'accelerazione di gravità)</text:span></text:p>
      <text:p text:style-name="P16"/>
      <text:p text:style-name="P16">1) <text:s/><text:span text:style-name="T21">70.0 m/s <text:s text:c="5"/>****</text:span></text:p>
      <text:p text:style-name="P16">2) <text:s/><text:span text:style-name="T21">49.5 m/s</text:span></text:p>
      <text:p text:style-name="P16">3) <text:s/><text:span text:style-name="T21">130,9 m/s</text:span></text:p>
      <text:p text:style-name="P16">4 <text:s/><text:span text:style-name="T21">Non si può calcolare perché manca la massa del proiettile.</text:span></text:p>
      <text:p text:style-name="P16"/>
      <text:p text:style-name="P17"/>
      <text:p text:style-name="P12"><text:span text:style-name="T15">2</text:span>) <text:s/><text:span text:style-name="T21">Un satellite di massa </text:span><text:span text:style-name="T10">m</text:span><text:span text:style-name="T21"> ruota attorno alla Terra ad una distanza</text:span><text:span text:style-name="T10"> r </text:span><text:span text:style-name="T21">dal suo centro su un'orbita circolare con velocità </text:span><text:span text:style-name="T10">v</text:span><text:span text:style-name="T21">. Quanto lavoro viene fatto dalla forza gravitazionale F</text:span><text:span text:style-name="T3">G</text:span><text:span text:style-name="T21"> durante una rivoluzione? </text:span></text:p>
      <text:p text:style-name="P12"/>
      <text:p text:style-name="P12">1) <draw:frame draw:style-name="fr1" draw:name="Oggetto5" text:anchor-type="as-char" svg:y="-0.377cm" svg:width="1.487cm" svg:height="0.533cm" draw:z-index="8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12">2) <draw:frame draw:style-name="fr1" draw:name="Oggetto6" text:anchor-type="as-char" svg:y="-0.623cm" svg:width="1.251cm" svg:height="1.002cm" draw:z-index="9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12">3) <draw:frame draw:style-name="fr1" draw:name="Oggetto7" text:anchor-type="as-char" svg:y="-0.377cm" svg:width="0.422cm" svg:height="0.469cm" draw:z-index="10"><draw:object xlink:href="./Object 7" xlink:type="simple" xlink:show="embed" xlink:actuate="onLoad"/><draw:image xlink:href="./ObjectReplacements/Object 7" xlink:type="simple" xlink:show="embed" xlink:actuate="onLoad"/><svg:desc>formula</svg:desc></draw:frame> <text:s text:c="13"/>*****</text:p>
      <text:p text:style-name="P12">4) <draw:frame draw:style-name="fr1" draw:name="Oggetto8" text:anchor-type="as-char" svg:y="-0.377cm" svg:width="0.967cm" svg:height="0.469cm" draw:z-index="11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12"/>
      <text:p text:style-name="P12"/>
      <text:p text:style-name="P22">3) <text:span text:style-name="T22">Una forza costante </text:span><text:span text:style-name="T11">F,</text:span><text:span text:style-name="T22"> applicata per una distanza </text:span><text:span text:style-name="T11">l</text:span><text:span text:style-name="T22">, accelera un corpo, inizialmente in quiete, fino ad una velocità finale </text:span><text:span text:style-name="T11">v</text:span><text:span text:style-name="T22"> in condizioni di assenza di attrito. La stessa forza F, applicata lungo lo stesso tragitto </text:span><text:span text:style-name="T11">l </text:span><text:span text:style-name="T22">ma in presenza di una forza di attrito </text:span><text:span text:style-name="T11">F</text:span><text:span text:style-name="T1">a</text:span><text:span text:style-name="T22">, <text:s/>accelera il corpo ad una velocità finale </text:span><text:span text:style-name="T11">v'</text:span><text:span text:style-name="T22"> con </text:span><text:span text:style-name="T11">v' &lt; v</text:span><text:span text:style-name="T22">. <text:s/>Nel secondo caso, il lavoro fatto dalla forza di attrito è:</text:span></text:p>
      <text:p text:style-name="P22"/>
      <text:p text:style-name="P22">1) <draw:frame draw:style-name="fr1" draw:name="Oggetto36" text:anchor-type="as-char" svg:y="-0.623cm" svg:width="1.411cm" svg:height="1.002cm" draw:z-index="12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P21">2) <draw:frame draw:style-name="fr1" draw:name="Oggetto37" text:anchor-type="as-char" svg:y="-0.377cm" svg:width="0.422cm" svg:height="0.469cm" draw:z-index="13"><draw:object xlink:href="./Object 37" xlink:type="simple" xlink:show="embed" xlink:actuate="onLoad"/><draw:image xlink:href="./ObjectReplacements/Object 37" xlink:type="simple" xlink:show="embed" xlink:actuate="onLoad"/></draw:frame></text:p>
      <text:p text:style-name="P21">3) <draw:frame draw:style-name="fr1" draw:name="Oggetto35" text:anchor-type="as-char" svg:y="-0.623cm" svg:width="1.251cm" svg:height="1.002cm" draw:z-index="1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21">4) <draw:frame draw:style-name="fr1" draw:name="Oggetto38" text:anchor-type="as-char" svg:y="-0.623cm" svg:width="2.425cm" svg:height="1.002cm" draw:z-index="15"><draw:object xlink:href="./Object 38" xlink:type="simple" xlink:show="embed" xlink:actuate="onLoad"/><draw:image xlink:href="./ObjectReplacements/Object 38" xlink:type="simple" xlink:show="embed" xlink:actuate="onLoad"/><svg:desc>formula</svg:desc></draw:frame> <text:s text:c="6"/>*****</text:p>
      <text:p text:style-name="P10"><text:soft-page-break/><text:span text:style-name="T15">4</text:span>) <text:span text:style-name="T23">Un gas monoatomico si trova alla temperatura T= 300 K. L'energia media traslazionale delle molecole è <text:s/>(K</text:span><text:span text:style-name="T2">B</text:span><text:span text:style-name="T23"> = 1.38 10</text:span><text:span text:style-name="T7">-23</text:span><text:span text:style-name="T23"> J/K) </text:span></text:p>
      <text:p text:style-name="P10"/>
      <text:p text:style-name="P10">1) <draw:frame draw:style-name="fr1" draw:name="Oggetto1" text:anchor-type="as-char" svg:y="-0.439cm" svg:width="2.235cm" svg:height="0.531cm" draw:z-index="0"><draw:object xlink:href="./Object 1" xlink:type="simple" xlink:show="embed" xlink:actuate="onLoad"/><draw:image xlink:href="./ObjectReplacements/Object 1" xlink:type="simple" xlink:show="embed" xlink:actuate="onLoad"/></draw:frame> <text:s text:c="7"/>*****</text:p>
      <text:p text:style-name="P10">2) <draw:frame draw:style-name="fr1" draw:name="Oggetto2" text:anchor-type="as-char" svg:y="-0.439cm" svg:width="2.235cm" svg:height="0.531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0">3) <draw:frame draw:style-name="fr1" draw:name="Oggetto3" text:anchor-type="as-char" svg:y="-0.439cm" svg:width="2.237cm" svg:height="0.531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0">4) <text:s text:c="2"/><text:span text:style-name="T23">I dati non sono sufficienti per il calcolo</text:span></text:p>
      <text:p text:style-name="P10"/>
      <text:p text:style-name="P10"/>
      <text:p text:style-name="P15"><text:span text:style-name="T15">5</text:span>) <text:span text:style-name="T23">Un sistema termodinamico è composto da 2 moli di gas perfetto monoatomico. Questo sistema assorbe 10 calorie (cal, piccola caloria) dall'esterno e svolge un lavoro meccanico di 10 J. <text:s/>Quant'è la variazione di energia interna del sistema </text:span><text:span text:style-name="T23"><draw:frame draw:style-name="fr1" draw:name="Oggetto4" text:anchor-type="as-char" svg:y="-0.377cm" svg:width="0.877cm" svg:height="0.469cm" draw:z-index="16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3">?</text:span></text:p>
      <text:p text:style-name="P15"/>
      <text:p text:style-name="P15">1) <draw:frame draw:style-name="fr1" draw:name="Oggetto19" text:anchor-type="as-char" svg:y="-0.377cm" svg:width="1.445cm" svg:height="0.469cm" draw:z-index="17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37">2) <draw:frame draw:style-name="fr1" draw:name="Oggetto20" text:anchor-type="as-char" svg:y="-0.377cm" svg:width="1.446cm" svg:height="0.469cm" draw:z-index="18"><draw:object xlink:href="./Object 20" xlink:type="simple" xlink:show="embed" xlink:actuate="onLoad"/><draw:image xlink:href="./ObjectReplacements/Object 20" xlink:type="simple" xlink:show="embed" xlink:actuate="onLoad"/><svg:desc>formula</svg:desc></draw:frame> <text:s text:c="11"/><text:span text:style-name="T40">****** DU = Q*4.186 -10</text:span></text:p>
      <text:p text:style-name="P15">3) <draw:frame draw:style-name="fr1" draw:name="Oggetto21" text:anchor-type="as-char" svg:y="-0.377cm" svg:width="1.78cm" svg:height="0.469cm" draw:z-index="19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15">4) <draw:frame draw:style-name="fr1" draw:name="Oggetto22" text:anchor-type="as-char" svg:y="-0.377cm" svg:width="0.912cm" svg:height="0.469cm" draw:z-index="3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P15"/>
      <text:p text:style-name="P11"/>
      <text:p text:style-name="P14"><text:span text:style-name="T15">6</text:span>) <text:s/><text:span text:style-name="T39">U</text:span><text:span text:style-name="T29">n condensatore piano è costituito da due armature parallele</text:span><text:span text:style-name="T34"> distanti tra loro d = 0.23 cm e poste nel vuoto. Calcolare la tensione V da applicare tra le armature per avere al suo interno un campo elettrico E pari a 30 V/cm.</text:span></text:p>
      <text:p text:style-name="P14"><text:s/></text:p>
      <text:p text:style-name="P38">1) <draw:frame draw:style-name="fr1" draw:name="Oggetto10" text:anchor-type="as-char" svg:y="-0.377cm" svg:width="1.101cm" svg:height="0.469cm" draw:z-index="3"><draw:object xlink:href="./Object 10" xlink:type="simple" xlink:show="embed" xlink:actuate="onLoad"/><draw:image xlink:href="./ObjectReplacements/Object 10" xlink:type="simple" xlink:show="embed" xlink:actuate="onLoad"/><svg:desc>formula</svg:desc></draw:frame> <text:s text:c="7"/><text:span text:style-name="T40">**** V = E d</text:span> </text:p>
      <text:p text:style-name="P13">2) <draw:frame draw:style-name="fr1" draw:name="Oggetto11" text:anchor-type="as-char" svg:y="-0.377cm" svg:width="1.311cm" svg:height="0.469cm" draw:z-index="4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13">3) <draw:frame draw:style-name="fr1" draw:name="Oggetto12" text:anchor-type="as-char" svg:y="-0.377cm" svg:width="1.109cm" svg:height="0.469cm" draw:z-index="5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13">4) <draw:frame draw:style-name="fr1" draw:name="Oggetto13" text:anchor-type="as-char" svg:y="-0.377cm" svg:width="1.311cm" svg:height="0.469cm" draw:z-index="6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13"/>
      <text:p text:style-name="P13"/>
      <text:p text:style-name="P19"><text:span text:style-name="T15">7</text:span>) <text:s/><text:span text:style-name="T35">Se si aumenta la velocità con cui un filo conduttore rettilineo si muove all'interno di un campo magnetico costante e uniforme e diretto perpendicolarmente al piano su cui giace il filo e in cui il filo si muove , la corrente indotta: </text:span></text:p>
      <text:p text:style-name="P19"/>
      <text:p text:style-name="P19">1) <text:span text:style-name="T35">aumenta <text:s text:c="24"/>***** <text:s text:c="6"/></text:span></text:p>
      <text:p text:style-name="P19">2) <text:span text:style-name="T35">si azzera</text:span></text:p>
      <text:p text:style-name="P20">3) <text:span text:style-name="T35">rimane costante </text:span></text:p>
      <text:p text:style-name="P19">4) <text:span text:style-name="T35">diminuisce</text:span></text:p>
      <text:p text:style-name="P19"/>
      <text:p text:style-name="P26"/>
      <text:p text:style-name="P26">8) <text:span text:style-name="T36">Due fili conduttori sono percorsi dalla stessa corrente </text:span><text:span text:style-name="T12">i</text:span><text:span text:style-name="T36"> ma di verso opposto. Sono disposti paralleli uno rispetto all'altro ad una distanza fissa </text:span><text:span text:style-name="T12">r . </text:span><text:span text:style-name="T16">Il </text:span><text:span text:style-name="T19">modulo del </text:span><text:span text:style-name="T16">campo magnetico B, </text:span><text:span text:style-name="T17">in un punto </text:span><text:span text:style-name="T18">P </text:span><text:span text:style-name="T17">che si trova </text:span><text:span text:style-name="T16">ad una distanza pari ad </text:span><text:span text:style-name="T12">r </text:span><text:span text:style-name="T16">dal primo filo </text:span><text:span text:style-name="T17">lungo una retta che interseca entrambi i fili </text:span><text:span text:style-name="T16">ma in direzione opposta al secondo </text:span><text:span text:style-name="T17">filo, </text:span><text:span text:style-name="T16"><text:s/>è: </text:span></text:p>
      <text:p text:style-name="P33"><draw:g text:anchor-type="paragraph" draw:z-index="7" draw:style-name="gr1"><draw:line draw:style-name="gr2" draw:text-style-name="P44" svg:x1="9.047cm" svg:y1="0.283cm" svg:x2="9.108cm" svg:y2="5.559cm"><text:p/></draw:line><draw:line draw:style-name="gr2" draw:text-style-name="P44" svg:x1="10.684cm" svg:y1="0.323cm" svg:x2="10.745cm" svg:y2="5.599cm"><text:p/></draw:line><draw:line draw:style-name="gr3" draw:text-style-name="P45" svg:x1="9.166cm" svg:y1="2cm" svg:x2="10.561cm" svg:y2="2cm"><text:p/></draw:line><draw:line draw:style-name="gr3" draw:text-style-name="P45" svg:x1="7.53cm" svg:y1="2.041cm" svg:x2="8.925cm" svg:y2="2.041cm"><text:p/></draw:line><draw:frame draw:style-name="gr4" draw:text-style-name="P47" svg:width="0.585cm" svg:height="1.488cm" svg:x="7.917cm" svg:y="2.199cm"><draw:text-box><text:p text:style-name="P46"><text:span text:style-name="T41">r</text:span></text:p></draw:text-box></draw:frame><draw:frame draw:style-name="gr5" draw:text-style-name="P48" svg:width="1.027cm" svg:height="1.389cm" svg:x="6.532cm" svg:y="1.623cm"><draw:text-box><text:p text:style-name="P46"><text:span text:style-name="T42">P</text:span></text:p></draw:text-box></draw:frame><draw:line draw:style-name="gr6" draw:text-style-name="P44" svg:x1="8.833cm" svg:y1="0.995cm" svg:x2="8.833cm" svg:y2="0.074cm"><text:p/></draw:line><draw:line draw:style-name="gr6" draw:text-style-name="P44" svg:x1="10.35cm" svg:y1="0.157cm" svg:x2="10.35cm" svg:y2="1.036cm"><text:p/></draw:line><draw:frame draw:style-name="gr4" draw:text-style-name="P47" svg:width="0.585cm" svg:height="1.488cm" svg:x="9.617cm" svg:y="2.199cm"><draw:text-box><text:p text:style-name="P46"><text:span text:style-name="T41">r</text:span></text:p></draw:text-box></draw:frame><draw:frame draw:style-name="gr7" draw:text-style-name="P47" svg:width="0.406cm" svg:height="1.308cm" svg:x="8.409cm" svg:y="0.312cm"><draw:text-box><text:p text:style-name="P46"><text:span text:style-name="T41">i</text:span></text:p></draw:text-box></draw:frame><draw:frame draw:style-name="gr7" draw:text-style-name="P47" svg:width="0.355cm" svg:height="1.308cm" svg:x="9.875cm" svg:y="0.287cm"><draw:text-box><text:p text:style-name="P46"><text:span text:style-name="T41">i</text:span></text:p></draw:text-box></draw:frame></draw:g> </text:p>
      <text:p text:style-name="P23">1) <text:s/><draw:frame draw:style-name="fr1" draw:name="Oggetto9" text:anchor-type="as-char" svg:y="-0.684cm" svg:width="1.032cm" svg:height="1.065cm" draw:z-index="20"><draw:object xlink:href="./Object 9" xlink:type="simple" xlink:show="embed" xlink:actuate="onLoad"/><draw:image xlink:href="./ObjectReplacements/Object 9" xlink:type="simple" xlink:show="embed" xlink:actuate="onLoad"/><svg:desc>formula</svg:desc></draw:frame> <text:s/></text:p>
      <text:p text:style-name="P23">2) <text:s/><draw:frame draw:style-name="fr1" draw:name="Oggetto14" text:anchor-type="as-char" svg:y="-0.377cm" svg:width="0.422cm" svg:height="0.469cm" draw:z-index="21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23">3) <text:s/><draw:frame draw:style-name="fr1" draw:name="Oggetto15" text:anchor-type="as-char" svg:y="-0.684cm" svg:width="1.057cm" svg:height="1.065cm" draw:z-index="22"><draw:object xlink:href="./Object 15" xlink:type="simple" xlink:show="embed" xlink:actuate="onLoad"/><draw:image xlink:href="./ObjectReplacements/Object 15" xlink:type="simple" xlink:show="embed" xlink:actuate="onLoad"/><svg:desc>formula</svg:desc></draw:frame> <text:s text:c="4"/>***** <text:s text:c="23"/></text:p>
      <text:p text:style-name="P23">4) <text:s/><draw:frame draw:style-name="fr1" draw:name="Oggetto16" text:anchor-type="as-char" svg:y="-0.684cm" svg:width="1.041cm" svg:height="1.065cm" draw:z-index="23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23"><text:soft-page-break/></text:p>
      <text:p text:style-name="P27">9) L'emissione di un raggio gamma da un nucleo comporta:</text:p>
      <text:p text:style-name="P27"/>
      <text:p text:style-name="P27">1) <text:s/>L'aumento del numero atomico dell'atomo di una unità</text:p>
      <text:p text:style-name="P27">2) <text:s/>La diminuzione del numero atomico dell'atomo di quattro unità</text:p>
      <text:p text:style-name="P27">3) <text:s/><text:span text:style-name="T39">Nessuna variazione del </text:span>numero atomico <text:s text:c="14"/>*****</text:p>
      <text:p text:style-name="P27">4) <text:s/>L'aumento del numero atomico dell'atomo di quattro unità</text:p>
      <text:p text:style-name="P27"/>
      <text:p text:style-name="P27"/>
      <text:p text:style-name="P27">10) Quando protoni e neutroni si uniscono per formare il nucleo di un atomo, energia viene</text:p>
      <text:p text:style-name="P27"/>
      <text:p text:style-name="P27">1) Assorbita</text:p>
      <text:p text:style-name="P27">2) Emessa <text:s text:c="14"/>***** <text:s text:c="25"/></text:p>
      <text:p text:style-name="P27">3) Non avviene né assorbimento né emissione di energia</text:p>
      <text:p text:style-name="P27">4) A volte emessa, a volte assorbita a seconda del numero atomico</text:p>
      <text:p text:style-name="P10"/>
      <text:p text:style-name="P10"/>
      <text:p text:style-name="P31"><text:span text:style-name="T15">11</text:span>) <text:s/><text:span text:style-name="T37">Una carica </text:span><text:span text:style-name="T37"><draw:frame draw:style-name="fr1" draw:name="Oggetto31" text:anchor-type="as-char" svg:y="-0.439cm" svg:width="2.612cm" svg:height="0.531cm" draw:z-index="32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37"> viene posta ad una distanza </text:span><text:span text:style-name="T37"><draw:frame draw:style-name="fr1" draw:name="Oggetto32" text:anchor-type="as-char" svg:y="-0.377cm" svg:width="1.856cm" svg:height="0.469cm" draw:z-index="33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37"> <text:s/>dal centro di una lastra conduttrice piana quadrata di area 100 m</text:span><text:span text:style-name="T8">2</text:span><text:span text:style-name="T37">. Sulla lastra viene posta uniformemente una carica </text:span><text:span text:style-name="T37"><draw:frame draw:style-name="fr1" draw:name="Oggetto33" text:anchor-type="as-char" svg:y="-0.439cm" svg:width="2.699cm" svg:height="0.531cm" draw:z-index="34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37">. Quanto vale il modulo della forza elettrica sulla carica </text:span><text:span text:style-name="T13">q</text:span><text:span text:style-name="T37">?</text:span></text:p>
      <text:p text:style-name="P31"><text:span text:style-name="T37">(</text:span><text:span text:style-name="T37"><draw:frame draw:style-name="fr1" draw:name="Oggetto34" text:anchor-type="as-char" svg:y="-0.683cm" svg:width="4.21cm" svg:height="1.124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37">)</text:span></text:p>
      <text:p text:style-name="P30"/>
      <text:p text:style-name="P32">1) <draw:frame draw:style-name="fr1" draw:name="Oggetto39" text:anchor-type="as-char" svg:y="-0.439cm" svg:width="2.381cm" svg:height="0.531cm" draw:z-index="36"><draw:object xlink:href="./Object 39" xlink:type="simple" xlink:show="embed" xlink:actuate="onLoad"/><draw:image xlink:href="./ObjectReplacements/Object 39" xlink:type="simple" xlink:show="embed" xlink:actuate="onLoad"/><svg:desc>formula</svg:desc></draw:frame> </text:p>
      <text:p text:style-name="P32">2) <draw:frame draw:style-name="fr1" draw:name="Oggetto40" text:anchor-type="as-char" svg:y="-0.439cm" svg:width="2.388cm" svg:height="0.531cm" draw:z-index="37"><draw:object xlink:href="./Object 40" xlink:type="simple" xlink:show="embed" xlink:actuate="onLoad"/><draw:image xlink:href="./ObjectReplacements/Object 40" xlink:type="simple" xlink:show="embed" xlink:actuate="onLoad"/><svg:desc>formula</svg:desc></draw:frame></text:p>
      <text:p text:style-name="P32">3) <draw:frame draw:style-name="fr1" draw:name="Oggetto41" text:anchor-type="as-char" svg:y="-0.439cm" svg:width="2.383cm" svg:height="0.531cm" draw:z-index="38"><draw:object xlink:href="./Object 41" xlink:type="simple" xlink:show="embed" xlink:actuate="onLoad"/><draw:image xlink:href="./ObjectReplacements/Object 41" xlink:type="simple" xlink:show="embed" xlink:actuate="onLoad"/><svg:desc>formula</svg:desc></draw:frame></text:p>
      <text:p text:style-name="P32">4) <draw:frame draw:style-name="fr1" draw:name="Oggetto42" text:anchor-type="as-char" svg:y="-0.377cm" svg:width="1.3cm" svg:height="0.469cm" draw:z-index="39"><draw:object xlink:href="./Object 42" xlink:type="simple" xlink:show="embed" xlink:actuate="onLoad"/><draw:image xlink:href="./ObjectReplacements/Object 42" xlink:type="simple" xlink:show="embed" xlink:actuate="onLoad"/><svg:desc>formula</svg:desc></draw:frame></text:p>
      <text:p text:style-name="P18"/>
      <text:p text:style-name="P18"/>
      <text:p text:style-name="P6">12) <text:s/><text:span text:style-name="T38">In una persona in posizione eretta l'altezza del cuore è </text:span><text:span text:style-name="T38"><draw:frame draw:style-name="fr1" draw:name="Oggetto43" text:anchor-type="as-char" svg:y="-0.377cm" svg:width="2.048cm" svg:height="0.469cm" draw:z-index="40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38">. Se la pressione all'uscita del ventricolo sinistro è </text:span><text:span text:style-name="T38"><draw:frame draw:style-name="fr1" draw:name="Oggetto44" text:anchor-type="as-char" svg:y="-0.377cm" svg:width="1.804cm" svg:height="0.469cm" draw:z-index="41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38">, il valore della pressione al livello dei piedi risulta: (si assume che la densità del sangue sia </text:span><text:span text:style-name="T38"><draw:frame draw:style-name="fr1" draw:name="Oggetto45" text:anchor-type="as-char" svg:y="-0.439cm" svg:width="2.895cm" svg:height="0.547cm" draw:z-index="42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38">e che il contributo della velocità del sangue alla pressione sia trascurabile)</text:span></text:p>
      <text:p text:style-name="P6"/>
      <text:p text:style-name="P7">1) <text:s/>101325 Pa</text:p>
      <text:p text:style-name="P7">2) <text:s/>0 <text:s text:c="2"/>Pa</text:p>
      <text:p text:style-name="P8">3) <text:s/>561 Pa</text:p>
      <text:p text:style-name="P43">4) <text:s/>27221 Pa <text:s text:c="7"/><text:span text:style-name="T40">P=P </text:span><text:span text:style-name="T4">V </text:span><text:span text:style-name="T40">+ρ g h=13330+1050∗9.8∗1.35=27221 P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PROBLEMI: </text:p>
      <text:p text:style-name="P2"/>
      <text:p text:style-name="P39"><text:span text:style-name="T25">1) <text:s/></text:span>Una lampadina viene collegata ad una pila capace di erogare una differenza di potenziale pari a 4,5 V. Se nella lampadina circola una corrente di 0,10 A, <text:span text:style-name="T24">q</text:span>ual è l'energia dissipata per effetto Joule dopo 1 h di utilizzo della lampadina? <text:s text:c="2"/><text:span text:style-name="T40">(R=45 Ohm, P=Ri 2 , E= P * Dt = 1620 J)</text:span></text:p>
      <text:p text:style-name="P24"/>
      <text:p text:style-name="P39"><text:span text:style-name="T26">2) </text:span><text:span text:style-name="T27">Un laser è usato per illuminare una doppia fenditura. La distanza tra le fenditure è <text:s/></text:span><text:span text:style-name="T28">d= </text:span><text:span text:style-name="T27">0.03 mm. Lo schermo di visualizzazione dista dalla doppia fenditura </text:span><text:span text:style-name="T28">L=</text:span><text:span text:style-name="T27">1.2 m. </text:span><text:span text:style-name="T28">Il massimo del secondo ordine </text:span><text:span text:style-name="T27">(</text:span><text:span text:style-name="T28">n</text:span><text:span text:style-name="T27">=2) </text:span><text:span text:style-name="T30">osservato sullo schermo</text:span><text:span text:style-name="T27"> si trova a 5.1 cm dalla riga centrale. Determinare la lunghezza d’onda </text:span><text:span text:style-name="T33">l</text:span><text:span text:style-name="T27"> della luce laser.</text:span></text:p>
      <text:p text:style-name="P39"><text:span text:style-name="T27"/></text:p>
      <text:p text:style-name="P40"><text:span text:style-name="T31">2 L l / d = 5.1 <text:s text:c="4"/></text:span><text:span text:style-name="T27">l = d 5.1 / (2 L) = 640 nm o 6.4 10 -4 mm</text:span><text:span text:style-name="T31"> <text:s/></text:span></text:p>
      <text:p text:style-name="P25"/>
      <text:p text:style-name="P28"><text:span text:style-name="T27">3) Una particella di sabbia viene portata da un fiume fino ad un lago dove inizia a sedimentare verso il fondo. La densità della particella è </text:span><text:span text:style-name="T27"><draw:frame draw:style-name="fr1" draw:name="Oggetto17" text:anchor-type="as-char" svg:y="-0.439cm" svg:width="2.896cm" svg:height="0.547cm" draw:z-index="24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27"> e il suo raggio è </text:span><text:span text:style-name="T27"><draw:frame draw:style-name="fr1" draw:name="Oggetto18" text:anchor-type="as-char" svg:y="-0.439cm" svg:width="2.586cm" svg:height="0.531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27">. Sapendo che la viscosità dell'acqua del lago è </text:span><text:span text:style-name="T27"><draw:frame draw:style-name="fr1" draw:name="Oggetto23" text:anchor-type="as-char" svg:y="-0.377cm" svg:width="2.835cm" svg:height="0.485cm" draw:z-index="26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27">, calcolare la velocità di sedimentazione del granello di sabbia (si assuma </text:span><text:span text:style-name="T27"><draw:frame draw:style-name="fr1" draw:name="Oggetto24" text:anchor-type="as-char" svg:y="-0.439cm" svg:width="2.895cm" svg:height="0.547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27"> per la densità dell'acqua e </text:span><text:span text:style-name="T27"><draw:frame draw:style-name="fr1" draw:name="Oggetto25" text:anchor-type="as-char" svg:y="-0.439cm" svg:width="2.364cm" svg:height="0.531cm" draw:z-index="28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27"> per l'accelerazione di gravità</text:span><text:span text:style-name="T32"> g</text:span><text:span text:style-name="T27">)</text:span></text:p>
      <text:p text:style-name="P28"/>
      <text:p text:style-name="P28"/>
      <text:p text:style-name="P40">V s =(ρ−ρ')g v /(6 pi r eta)</text:p>
      <text:p text:style-name="P40"/>
      <text:p text:style-name="P40">V s =1.96×10 <text:span text:style-name="T5">−3</text:span> m/ s 1.96 mm/s</text:p>
      <text:p text:style-name="P28"/>
      <text:p text:style-name="P28"/>
      <text:p text:style-name="P29"><text:span text:style-name="T27">4) Un dispositivo è composto da una molla con costante elastica </text:span><text:span text:style-name="T27"><draw:frame draw:style-name="fr1" draw:name="Oggetto28" text:anchor-type="as-char" svg:y="-0.377cm" svg:width="2.388cm" svg:height="0.469cm" draw:z-index="29"><draw:object xlink:href="./Object 28" xlink:type="simple" xlink:show="embed" xlink:actuate="onLoad"/><draw:image xlink:href="./ObjectReplacements/Object 28" xlink:type="simple" xlink:show="embed" xlink:actuate="onLoad"/></draw:frame></text:span><text:span text:style-name="T27">. Questa molla viene compressa di 0.03 m e una pallina di massa </text:span><text:span text:style-name="T27"><draw:frame draw:style-name="fr1" draw:name="Oggetto29" text:anchor-type="as-char" svg:y="-0.377cm" svg:width="2.247cm" svg:height="0.469cm" draw:z-index="30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27"> viene posta all'estremo della molla. La molla viene rilasciata e spinge la pallina su un piano privo di attrito. <text:s/>Qual'è la velocità finale della pallina?</text:span></text:p>
      <text:p text:style-name="P29"/>
      <text:p text:style-name="P42">v=0.735 m/s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5"/>
      <text:p text:style-name="P35"/>
      <text:p text:style-name="P24"/>
      <text:p text:style-name="P24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5:57:01.615561800</meta:creation-date>
    <meta:print-date>2015-12-14T17:26:00</meta:print-date>
    <meta:editing-duration>P11DT20H2M28S</meta:editing-duration>
    <dc:date>2016-12-20T14:36:48.319174856</dc:date>
    <meta:generator>LibreOffice/5.0.6.2$Linux_X86_64 LibreOffice_project/00m0$Build-2</meta:generator>
    <meta:editing-cycles>46</meta:editing-cycles>
    <meta:document-statistic meta:table-count="0" meta:image-count="0" meta:object-count="42" meta:page-count="5" meta:paragraph-count="80" meta:word-count="949" meta:character-count="5421" meta:non-whitespace-character-count="4287"/>
  </office:meta>
</office:document-meta>
</file>

<file path=Object 1/content.xml><?xml version="1.0" encoding="utf-8"?>
<math xmlns="http://www.w3.org/1998/Math/MathML" display="block">
  <semantics>
    <mrow>
      <mrow>
        <mn>6.2</mn>
        <mo stretchy="false">×</mo>
        <msup>
          <mn>10</mn>
          <mrow>
            <mo stretchy="false">−</mo>
            <mn>21</mn>
          </mrow>
        </msup>
      </mrow>
      <mi>J</mi>
    </mrow>
    <annotation encoding="StarMath 5.0">6.2 times 10^{ -21 } J</annotation>
  </semantics>
</math>
</file>

<file path=Object 10/content.xml><?xml version="1.0" encoding="utf-8"?>
<math xmlns="http://www.w3.org/1998/Math/MathML" display="block">
  <semantics>
    <mrow>
      <mn>6.9</mn>
      <mi>V</mi>
    </mrow>
    <annotation encoding="StarMath 5.0">6.9 V</annotation>
  </semantics>
</math>
</file>

<file path=Object 11/content.xml><?xml version="1.0" encoding="utf-8"?>
<math xmlns="http://www.w3.org/1998/Math/MathML" display="block">
  <semantics>
    <mrow>
      <mn>13.0</mn>
      <mi>V</mi>
    </mrow>
    <annotation encoding="StarMath 5.0">13.0  V</annotation>
  </semantics>
</math>
</file>

<file path=Object 12/content.xml><?xml version="1.0" encoding="utf-8"?>
<math xmlns="http://www.w3.org/1998/Math/MathML" display="block">
  <semantics>
    <mrow>
      <mn>3.4</mn>
      <mi>V</mi>
    </mrow>
    <annotation encoding="StarMath 5.0">3.4 V</annotation>
  </semantics>
</math>
</file>

<file path=Object 13/content.xml><?xml version="1.0" encoding="utf-8"?>
<math xmlns="http://www.w3.org/1998/Math/MathML" display="block">
  <semantics>
    <mrow>
      <mn>17.0</mn>
      <mi>V</mi>
    </mrow>
    <annotation encoding="StarMath 5.0">17.0 V</annotation>
  </semantics>
</math>
</file>

<file path=Object 14/content.xml><?xml version="1.0" encoding="utf-8"?>
<math xmlns="http://www.w3.org/1998/Math/MathML" display="block">
  <semantics>
    <mn>0</mn>
    <annotation encoding="StarMath 5.0">0</annotation>
  </semantics>
</math>
</file>

<file path=Object 15/content.xml><?xml version="1.0" encoding="utf-8"?>
<math xmlns="http://www.w3.org/1998/Math/MathML" display="block">
  <semantics>
    <mfrac>
      <mrow>
        <msub>
          <mi mathvariant="normal">μ</mi>
          <mn>0</mn>
        </msub>
        <mi>i</mi>
      </mrow>
      <mrow>
        <mn>4</mn>
        <mi mathvariant="normal">π</mi>
        <mi>r</mi>
      </mrow>
    </mfrac>
    <annotation encoding="StarMath 5.0">{  %mu_0 i}  over {4 %pi r}</annotation>
  </semantics>
</math>
</file>

<file path=Object 16/content.xml><?xml version="1.0" encoding="utf-8"?>
<math xmlns="http://www.w3.org/1998/Math/MathML" display="block">
  <semantics>
    <mfrac>
      <mrow>
        <msub>
          <mi mathvariant="normal">μ</mi>
          <mn>0</mn>
        </msub>
        <mi>i</mi>
      </mrow>
      <mrow>
        <mn>6</mn>
        <mi mathvariant="normal">π</mi>
        <mi>r</mi>
      </mrow>
    </mfrac>
    <annotation encoding="StarMath 5.0">{  %mu_0 i}  over {6 %pi r}</annotation>
  </semantics>
</math>
</file>

<file path=Object 17/content.xml><?xml version="1.0" encoding="utf-8"?>
<math xmlns="http://www.w3.org/1998/Math/MathML" display="block">
  <semantics>
    <mrow>
      <mrow>
        <mi mathvariant="normal">ρ</mi>
        <mo stretchy="false">=</mo>
        <mn>2000</mn>
      </mrow>
      <mspace width="1.5em"/>
      <mrow>
        <mi mathvariant="italic">kg</mi>
        <mo stretchy="false">/</mo>
        <msup>
          <mi>m</mi>
          <mn>3</mn>
        </msup>
      </mrow>
    </mrow>
    <annotation encoding="StarMath 5.0">%rho = 2000 ``` kg/m^3</annotation>
  </semantics>
</math>
</file>

<file path=Object 18/content.xml><?xml version="1.0" encoding="utf-8"?>
<math xmlns="http://www.w3.org/1998/Math/MathML" display="block">
  <semantics>
    <mrow>
      <mrow>
        <mi>r</mi>
        <mo stretchy="false">=</mo>
        <mrow>
          <mn>3</mn>
          <mo stretchy="false">×</mo>
          <msup>
            <mn>10</mn>
            <mrow>
              <mo stretchy="false">−</mo>
              <mn>5</mn>
            </mrow>
          </msup>
        </mrow>
      </mrow>
      <mspace width="1.5em"/>
      <mi>m</mi>
    </mrow>
    <annotation encoding="StarMath 5.0">r = 3 times 10^{ -5 }  ``` m </annotation>
  </semantics>
</math>
</file>

<file path=Object 19/content.xml><?xml version="1.0" encoding="utf-8"?>
<math xmlns="http://www.w3.org/1998/Math/MathML" display="block">
  <semantics>
    <mrow>
      <mn>51.86</mn>
      <mi>J</mi>
    </mrow>
    <annotation encoding="StarMath 5.0">51.86 J</annotation>
  </semantics>
</math>
</file>

<file path=Object 2/content.xml><?xml version="1.0" encoding="utf-8"?>
<math xmlns="http://www.w3.org/1998/Math/MathML" display="block">
  <semantics>
    <mrow>
      <mrow>
        <mn>2.1</mn>
        <mo stretchy="false">×</mo>
        <msup>
          <mn>10</mn>
          <mrow>
            <mo stretchy="false">−</mo>
            <mn>21</mn>
          </mrow>
        </msup>
      </mrow>
      <mi>J</mi>
    </mrow>
    <annotation encoding="StarMath 5.0">2.1 times 10^{ -21 } J</annotation>
  </semantics>
</math>
</file>

<file path=Object 20/content.xml><?xml version="1.0" encoding="utf-8"?>
<math xmlns="http://www.w3.org/1998/Math/MathML" display="block">
  <semantics>
    <mrow>
      <mn>31.86</mn>
      <mi>J</mi>
    </mrow>
    <annotation encoding="StarMath 5.0">31.86 J</annotation>
  </semantics>
</math>
</file>

<file path=Object 21/content.xml><?xml version="1.0" encoding="utf-8"?>
<math xmlns="http://www.w3.org/1998/Math/MathML" display="block">
  <semantics>
    <mrow>
      <mrow>
        <mo stretchy="false">−</mo>
        <mn>31.86</mn>
      </mrow>
      <mi>J</mi>
    </mrow>
    <annotation encoding="StarMath 5.0">-31.86 J</annotation>
  </semantics>
</math>
</file>

<file path=Object 22/content.xml><?xml version="1.0" encoding="utf-8"?>
<math xmlns="http://www.w3.org/1998/Math/MathML" display="block">
  <semantics>
    <mrow>
      <mn>10</mn>
      <mi>J</mi>
    </mrow>
    <annotation encoding="StarMath 5.0">10 J</annotation>
  </semantics>
</math>
</file>

<file path=Object 23/content.xml><?xml version="1.0" encoding="utf-8"?>
<math xmlns="http://www.w3.org/1998/Math/MathML" display="block">
  <semantics>
    <mrow>
      <mrow>
        <mi mathvariant="normal">η</mi>
        <mo stretchy="false">=</mo>
        <mn>0.001</mn>
      </mrow>
      <mspace width="1.5em"/>
      <mi mathvariant="italic">Pa</mi>
      <mspace width="1em"/>
      <mi>s</mi>
    </mrow>
    <annotation encoding="StarMath 5.0">%eta = 0.001  ``` Pa `` s</annotation>
  </semantics>
</math>
</file>

<file path=Object 24/content.xml><?xml version="1.0" encoding="utf-8"?>
<math xmlns="http://www.w3.org/1998/Math/MathML" display="block">
  <semantics>
    <mrow>
      <mrow>
        <mi mathvariant="normal">ρ</mi>
        <mo stretchy="false">=</mo>
        <mn>1000</mn>
      </mrow>
      <mspace width="1.5em"/>
      <mrow>
        <mi mathvariant="italic">kg</mi>
        <mo stretchy="false">/</mo>
        <msup>
          <mi>m</mi>
          <mn>3</mn>
        </msup>
      </mrow>
    </mrow>
    <annotation encoding="StarMath 5.0">%rho = 1000 ``` kg/m^3</annotation>
  </semantics>
</math>
</file>

<file path=Object 25/content.xml><?xml version="1.0" encoding="utf-8"?>
<math xmlns="http://www.w3.org/1998/Math/MathML" display="block">
  <semantics>
    <mrow>
      <mrow>
        <mi>g</mi>
        <mo stretchy="false">=</mo>
        <mn>9.8</mn>
      </mrow>
      <mspace width="1.5em"/>
      <mrow>
        <mi>m</mi>
        <mo stretchy="false">/</mo>
        <msup>
          <mi>s</mi>
          <mn>2</mn>
        </msup>
      </mrow>
    </mrow>
    <annotation encoding="StarMath 5.0">g = 9.8 ``` m/s^2</annotation>
  </semantics>
</math>
</file>

<file path=Object 28/content.xml><?xml version="1.0" encoding="utf-8"?>
<math xmlns="http://www.w3.org/1998/Math/MathML" display="block">
  <semantics>
    <mrow>
      <mrow>
        <mi>K</mi>
        <mo stretchy="false">=</mo>
        <mn>30</mn>
      </mrow>
      <mspace width="1.5em"/>
      <mrow>
        <mi>N</mi>
        <mo stretchy="false">/</mo>
        <mi>m</mi>
      </mrow>
    </mrow>
    <annotation encoding="StarMath 5.0">K = 30 ``` N/m</annotation>
  </semantics>
</math>
</file>

<file path=Object 29/content.xml><?xml version="1.0" encoding="utf-8"?>
<math xmlns="http://www.w3.org/1998/Math/MathML" display="block">
  <semantics>
    <mrow>
      <mrow>
        <mi>m</mi>
        <mo stretchy="false">=</mo>
        <mn>0.05</mn>
      </mrow>
      <mspace width="1.5em"/>
      <mi mathvariant="italic">kg</mi>
    </mrow>
    <annotation encoding="StarMath 5.0">m = 0.05 ``` kg</annotation>
  </semantics>
</math>
</file>

<file path=Object 3/content.xml><?xml version="1.0" encoding="utf-8"?>
<math xmlns="http://www.w3.org/1998/Math/MathML" display="block">
  <semantics>
    <mrow>
      <mrow>
        <mn>6.2</mn>
        <mo stretchy="false">×</mo>
        <msup>
          <mn>10</mn>
          <mrow>
            <mo stretchy="false">−</mo>
            <mn>19</mn>
          </mrow>
        </msup>
      </mrow>
      <mi>J</mi>
    </mrow>
    <annotation encoding="StarMath 5.0">6.2 times 10^{ -19 } J</annotation>
  </semantics>
</math>
</file>

<file path=Object 31/content.xml><?xml version="1.0" encoding="utf-8"?>
<math xmlns="http://www.w3.org/1998/Math/MathML" display="block">
  <semantics>
    <mrow>
      <mrow>
        <mi>q</mi>
        <mo stretchy="false">=</mo>
        <mrow>
          <mn>1</mn>
          <mo stretchy="false">×</mo>
          <msup>
            <mn>10</mn>
            <mrow>
              <mo stretchy="false">−</mo>
              <mn>8</mn>
            </mrow>
          </msup>
        </mrow>
      </mrow>
      <mspace width="1.5em"/>
      <mi>C</mi>
    </mrow>
    <annotation encoding="StarMath 5.0">q = 1 times 10^-8 ``` C</annotation>
  </semantics>
</math>
</file>

<file path=Object 32/content.xml><?xml version="1.0" encoding="utf-8"?>
<math xmlns="http://www.w3.org/1998/Math/MathML" display="block">
  <semantics>
    <mrow>
      <mrow>
        <mi>d</mi>
        <mo stretchy="false">=</mo>
        <mn>0.1</mn>
      </mrow>
      <mspace width="1.5em"/>
      <mi>m</mi>
    </mrow>
    <annotation encoding="StarMath 5.0">d = 0.1 ``` m</annotation>
  </semantics>
</math>
</file>

<file path=Object 33/content.xml><?xml version="1.0" encoding="utf-8"?>
<math xmlns="http://www.w3.org/1998/Math/MathML" display="block">
  <semantics>
    <mrow>
      <mrow>
        <mi>Q</mi>
        <mo stretchy="false">=</mo>
        <mrow>
          <mn>1</mn>
          <mo stretchy="false">×</mo>
          <msup>
            <mn>10</mn>
            <mrow>
              <mo stretchy="false">−</mo>
              <mn>3</mn>
            </mrow>
          </msup>
        </mrow>
      </mrow>
      <mspace width="1.5em"/>
      <mi>C</mi>
    </mrow>
    <annotation encoding="StarMath 5.0">Q = 1 times 10^-3 ``` C</annotation>
  </semantics>
</math>
</file>

<file path=Object 34/content.xml><?xml version="1.0" encoding="utf-8"?>
<math xmlns="http://www.w3.org/1998/Math/MathML" display="block">
  <semantics>
    <mrow>
      <mrow>
        <msub>
          <mi mathvariant="normal">ϵ</mi>
          <mn>0</mn>
        </msub>
        <mo stretchy="false">=</mo>
        <mrow>
          <mn>8.854</mn>
          <mo stretchy="false">×</mo>
          <msup>
            <mn>10</mn>
            <mrow>
              <mo stretchy="false">−</mo>
              <mn>12</mn>
            </mrow>
          </msup>
        </mrow>
      </mrow>
      <mspace width="1.5em"/>
      <mfrac>
        <msup>
          <mi>C</mi>
          <mn>2</mn>
        </msup>
        <mrow>
          <mi>N</mi>
          <msup>
            <mi>m</mi>
            <mn>2</mn>
          </msup>
        </mrow>
      </mfrac>
    </mrow>
    <annotation encoding="StarMath 5.0">%epsilon_0 = 8.854 times 10^{-12} ``` C^2 over { N m^2} </annotation>
  </semantics>
</math>
</file>

<file path=Object 35/content.xml><?xml version="1.0" encoding="utf-8"?>
<math xmlns="http://www.w3.org/1998/Math/MathML" display="block">
  <semantics>
    <mrow>
      <mfrac>
        <mn>1</mn>
        <mn>2</mn>
      </mfrac>
      <mi>m</mi>
      <msup>
        <mi>v</mi>
        <mn>2</mn>
      </msup>
    </mrow>
    <annotation encoding="StarMath 5.0">1 over 2 m v^2</annotation>
  </semantics>
</math>
</file>

<file path=Object 36/content.xml><?xml version="1.0" encoding="utf-8"?>
<math xmlns="http://www.w3.org/1998/Math/MathML" display="block">
  <semantics>
    <mrow>
      <mfrac>
        <mn>1</mn>
        <mn>2</mn>
      </mfrac>
      <mi>m</mi>
      <mi>v</mi>
      <msup>
        <mi>'</mi>
        <mn>2</mn>
      </msup>
    </mrow>
    <annotation encoding="StarMath 5.0">1 over 2 m v'^2</annotation>
  </semantics>
</math>
</file>

<file path=Object 37/content.xml><?xml version="1.0" encoding="utf-8"?>
<math xmlns="http://www.w3.org/1998/Math/MathML" display="block">
  <semantics>
    <mn>0</mn>
    <annotation encoding="StarMath 5.0">0</annotation>
  </semantics>
</math>
</file>

<file path=Object 38/content.xml><?xml version="1.0" encoding="utf-8"?>
<math xmlns="http://www.w3.org/1998/Math/MathML" display="block">
  <semantics>
    <mrow>
      <mfrac>
        <mn>1</mn>
        <mn>2</mn>
      </mfrac>
      <mi>m</mi>
      <mrow>
        <mo fence="true" stretchy="false">(</mo>
        <mrow>
          <mrow>
            <mrow>
              <msup>
                <mi>v</mi>
                <mn>2</mn>
              </msup>
              <mo stretchy="false">−</mo>
              <mi>v</mi>
            </mrow>
            <msup>
              <mi>'</mi>
              <mn>2</mn>
            </msup>
          </mrow>
        </mrow>
        <mo fence="true" stretchy="false">)</mo>
      </mrow>
    </mrow>
    <annotation encoding="StarMath 5.0">1 over 2 m (v^2 - v'^2) </annotation>
  </semantics>
</math>
</file>

<file path=Object 39/content.xml><?xml version="1.0" encoding="utf-8"?>
<math xmlns="http://www.w3.org/1998/Math/MathML" display="block">
  <semantics>
    <mrow>
      <mrow>
        <mn>1.1</mn>
        <mo stretchy="false">×</mo>
        <msup>
          <mn>10</mn>
          <mrow>
            <mo stretchy="false">−</mo>
            <mn>2</mn>
          </mrow>
        </msup>
      </mrow>
      <mspace width="1.5em"/>
      <mi>N</mi>
    </mrow>
    <annotation encoding="StarMath 5.0">1.1 times 10^{-2} ``` N </annotation>
  </semantics>
</math>
</file>

<file path=Object 4/content.xml><?xml version="1.0" encoding="utf-8"?>
<math xmlns="http://www.w3.org/1998/Math/MathML" display="block">
  <semantics>
    <mrow>
      <mi mathvariant="normal">Δ</mi>
      <mi>U</mi>
    </mrow>
    <annotation encoding="StarMath 5.0">%DELTA U</annotation>
  </semantics>
</math>
</file>

<file path=Object 40/content.xml><?xml version="1.0" encoding="utf-8"?>
<math xmlns="http://www.w3.org/1998/Math/MathML" display="block">
  <semantics>
    <mrow>
      <mrow>
        <mn>5.5</mn>
        <mo stretchy="false">×</mo>
        <msup>
          <mn>10</mn>
          <mrow>
            <mo stretchy="false">−</mo>
            <mn>3</mn>
          </mrow>
        </msup>
      </mrow>
      <mspace width="1.5em"/>
      <mi>N</mi>
    </mrow>
    <annotation encoding="StarMath 5.0">5.5 times 10^{-3} ``` N </annotation>
  </semantics>
</math>
</file>

<file path=Object 41/content.xml><?xml version="1.0" encoding="utf-8"?>
<math xmlns="http://www.w3.org/1998/Math/MathML" display="block">
  <semantics>
    <mrow>
      <mrow>
        <mn>1.1</mn>
        <mo stretchy="false">×</mo>
        <msup>
          <mn>10</mn>
          <mrow>
            <mo stretchy="false">−</mo>
            <mn>3</mn>
          </mrow>
        </msup>
      </mrow>
      <mspace width="1.5em"/>
      <mi>N</mi>
    </mrow>
    <annotation encoding="StarMath 5.0">1.1 times 10^{-3} ``` N </annotation>
  </semantics>
</math>
</file>

<file path=Object 42/content.xml><?xml version="1.0" encoding="utf-8"?>
<math xmlns="http://www.w3.org/1998/Math/MathML" display="block">
  <semantics>
    <mrow>
      <mn>9.0</mn>
      <mspace width="1.5em"/>
      <mi>N</mi>
    </mrow>
    <annotation encoding="StarMath 5.0">9.0  ``` N </annotation>
  </semantics>
</math>
</file>

<file path=Object 43/content.xml><?xml version="1.0" encoding="utf-8"?>
<math xmlns="http://www.w3.org/1998/Math/MathML" display="block">
  <semantics>
    <mrow>
      <mrow>
        <mi>h</mi>
        <mo stretchy="false">=</mo>
        <mn>1.35</mn>
      </mrow>
      <mspace width="1.5em"/>
      <mi>m</mi>
    </mrow>
    <annotation encoding="StarMath 5.0">h = 1.35 ``` m</annotation>
  </semantics>
</math>
</file>

<file path=Object 44/content.xml><?xml version="1.0" encoding="utf-8"?>
<math xmlns="http://www.w3.org/1998/Math/MathML" display="block">
  <semantics>
    <mrow>
      <mn>13330</mn>
      <mi mathvariant="italic">Pa</mi>
    </mrow>
    <annotation encoding="StarMath 5.0">13330 Pa</annotation>
  </semantics>
</math>
</file>

<file path=Object 45/content.xml><?xml version="1.0" encoding="utf-8"?>
<math xmlns="http://www.w3.org/1998/Math/MathML" display="block">
  <semantics>
    <mrow>
      <mrow>
        <mi mathvariant="normal">ρ</mi>
        <mo stretchy="false">=</mo>
        <mn>1050</mn>
      </mrow>
      <mspace width="1.5em"/>
      <mrow>
        <mi mathvariant="italic">kg</mi>
        <mo stretchy="false">/</mo>
        <msup>
          <mi>m</mi>
          <mn>3</mn>
        </msup>
      </mrow>
    </mrow>
    <annotation encoding="StarMath 5.0">%rho = 1050 ``` kg/m^3 </annotation>
  </semantics>
</math>
</file>

<file path=Object 5/content.xml><?xml version="1.0" encoding="utf-8"?>
<math xmlns="http://www.w3.org/1998/Math/MathML" display="block">
  <semantics>
    <mrow>
      <msub>
        <mi>F</mi>
        <mi>G</mi>
      </msub>
      <mn>2</mn>
      <mi mathvariant="normal">π</mi>
      <mi>r</mi>
    </mrow>
    <annotation encoding="StarMath 5.0">F_G 2 %pi r</annotation>
  </semantics>
</math>
</file>

<file path=Object 6/content.xml><?xml version="1.0" encoding="utf-8"?>
<math xmlns="http://www.w3.org/1998/Math/MathML" display="block">
  <semantics>
    <mrow>
      <mfrac>
        <mn>1</mn>
        <mn>2</mn>
      </mfrac>
      <mi>m</mi>
      <msup>
        <mi>v</mi>
        <mn>2</mn>
      </msup>
    </mrow>
    <annotation encoding="StarMath 5.0">1 over 2 m v^2</annotation>
  </semantics>
</math>
</file>

<file path=Object 7/content.xml><?xml version="1.0" encoding="utf-8"?>
<math xmlns="http://www.w3.org/1998/Math/MathML" display="block">
  <semantics>
    <mn>0</mn>
    <annotation encoding="StarMath 5.0">0</annotation>
  </semantics>
</math>
</file>

<file path=Object 8/content.xml><?xml version="1.0" encoding="utf-8"?>
<math xmlns="http://www.w3.org/1998/Math/MathML" display="block">
  <semantics>
    <mrow>
      <mi mathvariant="italic">mg</mi>
      <mi>r</mi>
    </mrow>
    <annotation encoding="StarMath 5.0">mg r </annotation>
  </semantics>
</math>
</file>

<file path=Object 9/content.xml><?xml version="1.0" encoding="utf-8"?>
<math xmlns="http://www.w3.org/1998/Math/MathML" display="block">
  <semantics>
    <mfrac>
      <mrow>
        <msub>
          <mi mathvariant="normal">μ</mi>
          <mn>0</mn>
        </msub>
        <mi>i</mi>
      </mrow>
      <mrow>
        <mn>2</mn>
        <mi mathvariant="normal">π</mi>
        <mi>r</mi>
      </mrow>
    </mfrac>
    <annotation encoding="StarMath 5.0">{%mu_0 i}  over {2 %pi r}</annotation>
  </semantics>
</math>
</file>