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FreeSans1" svg:font-family="FreeSans" style:font-family-generic="swiss"/>
    <style:font-face style:name="Comic Sans MS" svg:font-family="'Comic Sans M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PT Serif1" svg:font-family="'PT Serif'" style:font-family-generic="roman" style:font-pitch="variable"/>
    <style:font-face style:name="PT Serif" svg:font-family="'PT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PT Sans" svg:font-family="'PT Sans'" style:font-adornments="Bold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0pt" fo:language="it" fo:country="IT" fo:font-style="italic" officeooo:paragraph-rsid="01165a0e" style:font-size-asian="10pt" style:font-style-asian="italic" style:font-size-complex="10pt" style:font-style-complex="italic"/>
    </style:style>
    <style:style style:name="P2" style:family="paragraph" style:parent-style-name="Text_20_body" style:list-style-name="L2">
      <style:text-properties style:text-position="0% 100%" fo:language="it" fo:country="IT" officeooo:paragraph-rsid="01434b8a"/>
    </style:style>
    <style:style style:name="P3" style:family="paragraph" style:parent-style-name="Text_20_body" style:list-style-name="L2">
      <style:text-properties style:text-position="0% 100%" fo:language="it" fo:country="IT" officeooo:paragraph-rsid="01466cf2"/>
    </style:style>
    <style:style style:name="P4" style:family="paragraph" style:parent-style-name="Text_20_body" style:list-style-name="L2">
      <style:text-properties style:text-position="0% 100%" fo:language="it" fo:country="IT" officeooo:paragraph-rsid="014adf83"/>
    </style:style>
    <style:style style:name="P5" style:family="paragraph" style:parent-style-name="Text_20_body" style:list-style-name="L2">
      <style:text-properties style:text-position="0% 100%" fo:language="it" fo:country="IT" officeooo:rsid="014adf83" officeooo:paragraph-rsid="014adf83"/>
    </style:style>
    <style:style style:name="P6" style:family="paragraph" style:parent-style-name="Text_20_body" style:list-style-name="L2">
      <style:text-properties style:text-position="0% 100%" fo:language="it" fo:country="IT" officeooo:rsid="014c5ead" officeooo:paragraph-rsid="014c5ead"/>
    </style:style>
    <style:style style:name="P7" style:family="paragraph" style:parent-style-name="Text_20_body" style:list-style-name="L2">
      <style:text-properties style:text-position="0% 100%" fo:language="it" fo:country="IT" officeooo:rsid="014c5ead" officeooo:paragraph-rsid="014ed1e1"/>
    </style:style>
    <style:style style:name="P8" style:family="paragraph" style:parent-style-name="Text_20_body" style:list-style-name="L2">
      <style:text-properties style:text-position="0% 100%" fo:language="it" fo:country="IT" officeooo:rsid="014dd5c9" officeooo:paragraph-rsid="014dd5c9"/>
    </style:style>
    <style:style style:name="P9" style:family="paragraph" style:parent-style-name="Text_20_body" style:list-style-name="L2">
      <style:text-properties style:text-position="0% 100%" fo:language="it" fo:country="IT" officeooo:rsid="014dd5c9" officeooo:paragraph-rsid="014ed1e1"/>
    </style:style>
    <style:style style:name="P10" style:family="paragraph" style:parent-style-name="Text_20_body" style:list-style-name="L2">
      <style:text-properties style:text-position="0% 100%" fo:language="it" fo:country="IT" officeooo:rsid="014ed1e1" officeooo:paragraph-rsid="014ed1e1"/>
    </style:style>
    <style:style style:name="P11" style:family="paragraph" style:parent-style-name="Text_20_body" style:list-style-name="L2">
      <style:text-properties style:text-position="0% 100%" fo:language="it" fo:country="IT" officeooo:rsid="014f0999" officeooo:paragraph-rsid="014f0999"/>
    </style:style>
    <style:style style:name="P12" style:family="paragraph" style:parent-style-name="Text_20_body" style:list-style-name="L2">
      <style:text-properties style:text-position="0% 100%" fo:language="it" fo:country="IT" officeooo:rsid="01505782" officeooo:paragraph-rsid="01505782"/>
    </style:style>
    <style:style style:name="P13" style:family="paragraph" style:parent-style-name="Text_20_body" style:list-style-name="L2">
      <style:text-properties style:text-position="0% 100%" fo:language="it" fo:country="IT" officeooo:rsid="01505782" officeooo:paragraph-rsid="0151935f"/>
    </style:style>
    <style:style style:name="P14" style:family="paragraph" style:parent-style-name="Text_20_body">
      <style:paragraph-properties fo:text-align="justify" style:justify-single-word="false"/>
      <style:text-properties style:text-position="0% 100%" fo:language="it" fo:country="IT" officeooo:paragraph-rsid="01457c1f"/>
    </style:style>
    <style:style style:name="P15" style:family="paragraph" style:parent-style-name="Text_20_body" style:list-style-name="L2">
      <style:text-properties style:text-position="0% 100%" fo:language="it" fo:country="IT" officeooo:rsid="015224c6" officeooo:paragraph-rsid="015224c6"/>
    </style:style>
    <style:style style:name="P16" style:family="paragraph" style:parent-style-name="Text_20_body">
      <style:text-properties fo:language="it" fo:country="IT"/>
    </style:style>
    <style:style style:name="P17" style:family="paragraph" style:parent-style-name="Text_20_body">
      <style:paragraph-properties>
        <style:tab-stops>
          <style:tab-stop style:position="8.502cm"/>
          <style:tab-stop style:position="17cm" style:type="right"/>
        </style:tab-stops>
      </style:paragraph-properties>
      <style:text-properties fo:language="it" fo:country="IT" fo:font-weight="bold" style:font-weight-asian="bold" style:font-weight-complex="bold"/>
    </style:style>
    <style:style style:name="P18" style:family="paragraph" style:parent-style-name="Text_20_body" style:list-style-name="L2">
      <style:text-properties fo:language="it" fo:country="IT" officeooo:rsid="011e677c" officeooo:paragraph-rsid="013cb616"/>
    </style:style>
    <style:style style:name="P19" style:family="paragraph" style:parent-style-name="Text_20_body" style:list-style-name="L2">
      <style:text-properties fo:language="it" fo:country="IT" officeooo:rsid="011e677c" officeooo:paragraph-rsid="013b3a44"/>
    </style:style>
    <style:style style:name="P20" style:family="paragraph" style:parent-style-name="Text_20_body" style:list-style-name="L2">
      <style:text-properties fo:language="it" fo:country="IT" officeooo:rsid="011e677c" officeooo:paragraph-rsid="013ea4ab"/>
    </style:style>
    <style:style style:name="P21" style:family="paragraph" style:parent-style-name="Text_20_body" style:list-style-name="L2">
      <style:text-properties fo:language="it" fo:country="IT" officeooo:rsid="013cb616" officeooo:paragraph-rsid="013cb616"/>
    </style:style>
    <style:style style:name="P22" style:family="paragraph" style:parent-style-name="Text_20_body" style:list-style-name="L2">
      <style:text-properties fo:language="it" fo:country="IT" officeooo:paragraph-rsid="013ea4ab"/>
    </style:style>
    <style:style style:name="P23" style:family="paragraph" style:parent-style-name="Text_20_body">
      <style:text-properties fo:language="it" fo:country="IT" officeooo:rsid="013891b3" officeooo:paragraph-rsid="013f4d95"/>
    </style:style>
    <style:style style:name="P24" style:family="paragraph" style:parent-style-name="Text_20_body">
      <style:text-properties fo:language="it" fo:country="IT" officeooo:rsid="013891b3" officeooo:paragraph-rsid="0141205c"/>
    </style:style>
    <style:style style:name="P25" style:family="paragraph" style:parent-style-name="Text_20_body" style:list-style-name="L6">
      <style:text-properties fo:language="it" fo:country="IT" officeooo:paragraph-rsid="013f4d95"/>
    </style:style>
    <style:style style:name="P26" style:family="paragraph" style:parent-style-name="Text_20_body" style:list-style-name="L7">
      <style:text-properties fo:language="it" fo:country="IT" officeooo:paragraph-rsid="0141205c"/>
    </style:style>
    <style:style style:name="P27" style:family="paragraph" style:parent-style-name="Text_20_body">
      <style:paragraph-properties fo:text-align="justify" style:justify-single-word="false"/>
      <style:text-properties fo:language="it" fo:country="IT" officeooo:paragraph-rsid="014799ce"/>
    </style:style>
    <style:style style:name="P28" style:family="paragraph" style:parent-style-name="Text_20_body" style:list-style-name="L8">
      <style:paragraph-properties fo:text-align="justify" style:justify-single-word="false"/>
      <style:text-properties fo:language="it" fo:country="IT" officeooo:paragraph-rsid="014799ce"/>
    </style:style>
    <style:style style:name="P29" style:family="paragraph" style:parent-style-name="Quotations">
      <style:text-properties fo:language="it" fo:country="IT" officeooo:rsid="013f4d95" officeooo:paragraph-rsid="013f4d95"/>
    </style:style>
    <style:style style:name="P30" style:family="paragraph" style:parent-style-name="Quotations">
      <style:text-properties fo:language="it" fo:country="IT" officeooo:rsid="0141205c" officeooo:paragraph-rsid="0141205c"/>
    </style:style>
    <style:style style:name="P31" style:family="paragraph" style:parent-style-name="Quotations">
      <style:paragraph-properties fo:text-align="center" style:justify-single-word="false"/>
      <style:text-properties fo:language="it" fo:country="IT" officeooo:rsid="0141205c" officeooo:paragraph-rsid="0141205c"/>
    </style:style>
    <style:style style:name="P32" style:family="paragraph" style:parent-style-name="Quotations">
      <style:paragraph-properties fo:text-align="start" style:justify-single-word="false"/>
      <style:text-properties fo:language="it" fo:country="IT" officeooo:rsid="0141205c" officeooo:paragraph-rsid="0141205c"/>
    </style:style>
    <style:style style:name="P33" style:family="paragraph" style:parent-style-name="Quotations">
      <style:paragraph-properties fo:text-align="start" style:justify-single-word="false"/>
      <style:text-properties fo:language="it" fo:country="IT" officeooo:rsid="0141d4d3" officeooo:paragraph-rsid="0141d4d3"/>
    </style:style>
    <style:style style:name="P34" style:family="paragraph" style:parent-style-name="Quotations">
      <style:paragraph-properties fo:text-align="center" style:justify-single-word="false"/>
      <style:text-properties fo:language="it" fo:country="IT" officeooo:rsid="0141d4d3" officeooo:paragraph-rsid="0141d4d3"/>
    </style:style>
    <style:style style:name="P35" style:family="paragraph" style:parent-style-name="Quotations">
      <style:text-properties fo:language="it" fo:country="IT" officeooo:paragraph-rsid="014799ce"/>
    </style:style>
    <style:style style:name="P36" style:family="paragraph" style:parent-style-name="Quotations">
      <style:paragraph-properties fo:text-align="center" style:justify-single-word="false"/>
      <style:text-properties fo:language="it" fo:country="IT" officeooo:paragraph-rsid="014799ce"/>
    </style:style>
    <style:style style:name="P37" style:family="paragraph" style:parent-style-name="Quotations">
      <style:text-properties fo:language="it" fo:country="IT" officeooo:rsid="014799ce" officeooo:paragraph-rsid="014799ce"/>
    </style:style>
    <style:style style:name="P38" style:family="paragraph" style:parent-style-name="Quotations">
      <style:text-properties fo:language="it" fo:country="IT" officeooo:rsid="0143998b" officeooo:paragraph-rsid="0143998b"/>
    </style:style>
    <style:style style:name="P39" style:family="paragraph" style:parent-style-name="Quotations">
      <style:paragraph-properties fo:text-align="center" style:justify-single-word="false"/>
      <style:text-properties fo:language="it" fo:country="IT" officeooo:rsid="0143998b" officeooo:paragraph-rsid="0143998b"/>
    </style:style>
    <style:style style:name="P40" style:family="paragraph" style:parent-style-name="Quotations">
      <style:paragraph-properties fo:text-align="start" style:justify-single-word="false"/>
      <style:text-properties fo:language="it" fo:country="IT" officeooo:rsid="0143998b" officeooo:paragraph-rsid="0143998b"/>
    </style:style>
    <style:style style:name="P41" style:family="paragraph" style:parent-style-name="Quotations">
      <style:paragraph-properties fo:text-align="start" style:justify-single-word="false"/>
      <style:text-properties fo:language="it" fo:country="IT" officeooo:rsid="01466cf2" officeooo:paragraph-rsid="01466cf2"/>
    </style:style>
    <style:style style:name="P42" style:family="paragraph" style:parent-style-name="Quotations">
      <style:paragraph-properties fo:text-align="center" style:justify-single-word="false"/>
      <style:text-properties fo:language="it" fo:country="IT" officeooo:rsid="01466cf2" officeooo:paragraph-rsid="01466cf2"/>
    </style:style>
    <style:style style:name="P43" style:family="paragraph" style:parent-style-name="Heading_20_2">
      <style:text-properties fo:language="it" fo:country="IT"/>
    </style:style>
    <style:style style:name="P44" style:family="paragraph" style:parent-style-name="Heading_20_2">
      <style:text-properties fo:language="it" fo:country="IT" officeooo:paragraph-rsid="01466cf2"/>
    </style:style>
    <style:style style:name="P45" style:family="paragraph" style:parent-style-name="Heading_20_2">
      <style:text-properties fo:language="it" fo:country="IT" officeooo:rsid="0143998b" officeooo:paragraph-rsid="0143998b"/>
    </style:style>
    <style:style style:name="P46" style:family="paragraph" style:parent-style-name="Heading_20_1">
      <style:text-properties fo:font-size="14pt" fo:language="it" fo:country="IT" style:font-size-asian="14pt" style:font-size-complex="14pt"/>
    </style:style>
    <style:style style:name="P47" style:family="paragraph" style:parent-style-name="Heading_20_1">
      <style:paragraph-properties fo:break-before="page"/>
      <style:text-properties fo:language="it" fo:country="IT"/>
    </style:style>
    <style:style style:name="P48" style:family="paragraph" style:parent-style-name="Title" style:master-page-name="Standard">
      <style:paragraph-properties style:page-number="auto"/>
      <style:text-properties fo:language="it" fo:country="IT"/>
    </style:style>
    <style:style style:name="T1" style:family="text">
      <style:text-properties style:text-position="0% 100%" officeooo:rsid="012be97e"/>
    </style:style>
    <style:style style:name="T2" style:family="text">
      <style:text-properties style:text-position="0% 100%" officeooo:rsid="013ea4ab"/>
    </style:style>
    <style:style style:name="T3" style:family="text">
      <style:text-properties style:text-position="sub 58%" fo:font-style="normal" style:font-style-asian="normal" style:font-style-complex="normal"/>
    </style:style>
    <style:style style:name="T4" style:family="text">
      <style:text-properties style:text-position="sub 58%" fo:font-style="normal" officeooo:rsid="01402e2a" style:font-style-asian="normal" style:font-style-complex="normal"/>
    </style:style>
    <style:style style:name="T5" style:family="text">
      <style:text-properties style:text-position="sub 58%" fo:font-style="normal" officeooo:rsid="01457c1f" style:font-style-asian="normal" style:font-style-complex="normal"/>
    </style:style>
    <style:style style:name="T6" style:family="text">
      <style:text-properties style:text-position="sub 58%" officeooo:rsid="013891b3"/>
    </style:style>
    <style:style style:name="T7" style:family="text">
      <style:text-properties style:text-position="sub 58%" officeooo:rsid="0144ffd2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bfbfe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1466cf2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12be97e" style:font-style-asian="italic" style:font-style-complex="italic"/>
    </style:style>
    <style:style style:name="T15" style:family="text">
      <style:text-properties fo:font-style="italic" officeooo:rsid="01402e2a" style:font-style-asian="italic" style:font-style-complex="italic"/>
    </style:style>
    <style:style style:name="T16" style:family="text">
      <style:text-properties fo:font-style="italic" officeooo:rsid="013891b3" style:font-style-asian="italic" style:font-style-complex="italic"/>
    </style:style>
    <style:style style:name="T17" style:family="text">
      <style:text-properties fo:font-style="italic" officeooo:rsid="01434b8a" style:font-style-asian="italic" style:font-style-complex="italic"/>
    </style:style>
    <style:style style:name="T18" style:family="text">
      <style:text-properties fo:font-style="italic" officeooo:rsid="0143998b" style:font-style-asian="italic" style:font-style-complex="italic"/>
    </style:style>
    <style:style style:name="T19" style:family="text">
      <style:text-properties fo:font-style="italic" officeooo:rsid="0144ffd2" style:font-style-asian="italic" style:font-style-complex="italic"/>
    </style:style>
    <style:style style:name="T20" style:family="text">
      <style:text-properties fo:font-style="italic" officeooo:rsid="01457c1f" style:font-style-asian="italic" style:font-style-complex="italic"/>
    </style:style>
    <style:style style:name="T21" style:family="text">
      <style:text-properties fo:font-style="italic" officeooo:rsid="01466cf2" style:font-style-asian="italic" style:font-style-complex="italic"/>
    </style:style>
    <style:style style:name="T22" style:family="text">
      <style:text-properties fo:font-style="italic" officeooo:rsid="014799ce" style:font-style-asian="italic" style:font-style-complex="italic"/>
    </style:style>
    <style:style style:name="T23" style:family="text">
      <style:text-properties fo:font-style="italic" officeooo:rsid="0149953b" style:font-style-asian="italic" style:font-style-complex="italic"/>
    </style:style>
    <style:style style:name="T24" style:family="text">
      <style:text-properties style:text-position="super 58%"/>
    </style:style>
    <style:style style:name="T25" style:family="text">
      <style:text-properties style:text-position="super 58%" officeooo:rsid="012e2da0"/>
    </style:style>
    <style:style style:name="T26" style:family="text">
      <style:text-properties style:text-position="super 58%" officeooo:rsid="012be97e"/>
    </style:style>
    <style:style style:name="T27" style:family="text">
      <style:text-properties style:text-position="super 58%" officeooo:rsid="013ea4ab"/>
    </style:style>
    <style:style style:name="T28" style:family="text">
      <style:text-properties style:text-position="super 58%" officeooo:rsid="014adf83"/>
    </style:style>
    <style:style style:name="T29" style:family="text">
      <style:text-properties officeooo:rsid="01165a0e"/>
    </style:style>
    <style:style style:name="T30" style:family="text">
      <style:text-properties officeooo:rsid="0118d501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1271a13"/>
    </style:style>
    <style:style style:name="T33" style:family="text">
      <style:text-properties fo:font-size="12pt" style:font-size-asian="10.5pt" style:font-size-complex="12pt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12be97e"/>
    </style:style>
    <style:style style:name="T36" style:family="text">
      <style:text-properties officeooo:rsid="013a6730"/>
    </style:style>
    <style:style style:name="T37" style:family="text">
      <style:text-properties officeooo:rsid="013c5aac"/>
    </style:style>
    <style:style style:name="T38" style:family="text">
      <style:text-properties officeooo:rsid="013cb616"/>
    </style:style>
    <style:style style:name="T39" style:family="text">
      <style:text-properties officeooo:rsid="013891b3"/>
    </style:style>
    <style:style style:name="T40" style:family="text">
      <style:text-properties officeooo:rsid="013f4d95"/>
    </style:style>
    <style:style style:name="T41" style:family="text">
      <style:text-properties officeooo:rsid="01402e2a"/>
    </style:style>
    <style:style style:name="T42" style:family="text">
      <style:text-properties officeooo:rsid="0141205c"/>
    </style:style>
    <style:style style:name="T43" style:family="text">
      <style:text-properties officeooo:rsid="01434b8a"/>
    </style:style>
    <style:style style:name="T44" style:family="text">
      <style:text-properties officeooo:rsid="0143998b"/>
    </style:style>
    <style:style style:name="T45" style:family="text">
      <style:text-properties officeooo:rsid="0144ffd2"/>
    </style:style>
    <style:style style:name="T46" style:family="text">
      <style:text-properties officeooo:rsid="01457c1f"/>
    </style:style>
    <style:style style:name="T47" style:family="text">
      <style:text-properties officeooo:rsid="01466cf2"/>
    </style:style>
    <style:style style:name="T48" style:family="text">
      <style:text-properties officeooo:rsid="014799ce"/>
    </style:style>
    <style:style style:name="T49" style:family="text">
      <style:text-properties officeooo:rsid="0149953b"/>
    </style:style>
    <style:style style:name="T50" style:family="text">
      <style:text-properties officeooo:rsid="014adf83"/>
    </style:style>
    <style:style style:name="T51" style:family="text">
      <style:text-properties officeooo:rsid="014dd5c9"/>
    </style:style>
    <style:style style:name="T52" style:family="text">
      <style:text-properties officeooo:rsid="014ed1e1"/>
    </style:style>
    <style:style style:name="T53" style:family="text">
      <style:text-properties officeooo:rsid="014f0999"/>
    </style:style>
    <style:style style:name="T54" style:family="text">
      <style:text-properties officeooo:rsid="0151935f"/>
    </style:style>
    <style:style style:name="fr1" style:family="graphic" style:parent-style-name="Formula">
      <style:graphic-properties fo:margin-left="0cm" fo:margin-right="0cm" fo:margin-top="0cm" fo:margin-bottom="0cm" style:vertical-pos="from-top" draw:ole-draw-aspect="1"/>
    </style:style>
    <style:style style:name="fr2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="0.002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[" style:num-suffix="]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32">Unviersità degli Studi di Padova<text:line-break/></text:span>Corso di laurea a ciclo unico in Medicina e Chirurgia<text:line-break/>Esame di Fisica e Biofisica<text:line-break/>Prova di accertamento di Fisica<text:line-break/><text:span text:style-name="T36">6</text:span> <text:span text:style-name="T36">luglio</text:span> 2018</text:p>
      <text:p text:style-name="P16"/>
      <text:p text:style-name="P17"><text:span text:style-name="T10">Cognome</text:span><text:span text:style-name="T9">: </text:span><text:span text:style-name="T8"><text:tab/></text:span><text:span text:style-name="T9"> </text:span><text:span text:style-name="T10">Nome</text:span><text:span text:style-name="T9">: </text:span><text:span text:style-name="T8"><text:tab/></text:span><text:line-break/>N. Matricola: <text:span text:style-name="T8"><text:tab/></text:span></text:p>
      <text:list xml:id="list3470899700" text:style-name="L1">
        <text:list-item>
          <text:p text:style-name="P1">Segnare con una x la risposta corretta <text:span text:style-name="T29">dei quesiti. Si tenga conto </text:span>delle approssimazioni numeriche.</text:p>
        </text:list-item>
        <text:list-item>
          <text:p text:style-name="P1"><text:span text:style-name="T29">S</text:span>volgere i problemi ne<text:span text:style-name="T29">llo spazio bianco assegnato</text:span> scrivendo le formule utilizzate, esplicitando i calcoli <text:span text:style-name="T30">e giustificando brevemente il procedimento</text:span>.</text:p>
        </text:list-item>
      </text:list>
      <text:h text:style-name="P46" text:outline-level="1">Quesiti<text:span text:style-name="T11"> (1 punto cad.)</text:span></text:h>
      <text:list xml:id="list271406255" text:style-name="L2">
        <text:list-item>
          <text:p text:style-name="P18"><text:span text:style-name="T37">Qual è la lunghezza minima di un tubo cha ha frequenza fondamentale pari a ν = 240 Hz, per un’onda con velocità di propagazione c = 343 m/s, che è chiuso ad entrambe le estremità?</text:span></text:p>
          <text:list>
            <text:list-item>
              <text:p text:style-name="P18"><text:span text:style-name="T37">0.357 m</text:span></text:p>
            </text:list-item>
            <text:list-item>
              <text:p text:style-name="P21">0.700 m</text:p>
            </text:list-item>
            <text:list-item>
              <text:p text:style-name="P18"><text:span text:style-name="T35">0.715 m <text:s text:c="2"/>***</text:span></text:p>
            </text:list-item>
            <text:list-item>
              <text:p text:style-name="P19">1.429 <text:span text:style-name="T38">m</text:span></text:p>
            </text:list-item>
          </text:list>
        </text:list-item>
        <text:list-item>
          <text:p text:style-name="P20"><text:span text:style-name="T35">Il 19 marzo 1954 il colonnello John P. Stapp, dell’aeronautica americana, su di una slitta con propulsione a razzi, ha raggiunto la velocità </text:span><text:span text:style-name="T14">v</text:span><text:span text:style-name="T35"> = 282 m/s. Per fermarlo in modo sicuro è stato necessario un tempo Δ</text:span><text:span text:style-name="T14">t</text:span><text:span text:style-name="T35"> = 1.4 s. L’acelerazione cui è stato sottoposto il colonnello Stapp è stata:</text:span></text:p>
          <text:list>
            <text:list-item>
              <text:p text:style-name="P20"><text:span text:style-name="T35">-4.96·10</text:span><text:span text:style-name="T25">-</text:span><text:span text:style-name="T27">3</text:span><text:span text:style-name="T35"> m/s</text:span><text:span text:style-name="T26">2</text:span></text:p>
            </text:list-item>
            <text:list-item>
              <text:p text:style-name="P20"><text:span text:style-name="T35">-20.1 m/s</text:span><text:span text:style-name="T26">2</text:span></text:p>
            </text:list-item>
            <text:list-item>
              <text:p text:style-name="P20"><text:span text:style-name="T35">-201 m/s</text:span><text:span text:style-name="T26">2</text:span><text:span text:style-name="T1"> <text:s text:c="2"/>***</text:span></text:p>
            </text:list-item>
            <text:list-item>
              <text:p text:style-name="P22"><text:span text:style-name="T1">-</text:span><text:span text:style-name="T2">394</text:span><text:span text:style-name="T1"> m/s</text:span><text:span text:style-name="T26">2</text:span></text:p>
            </text:list-item>
          </text:list>
        </text:list-item>
        <text:list-item>
          <text:p text:style-name="P2">Lungo la parete di una diga, la pressione dell’acqua</text:p>
          <text:list>
            <text:list-item>
              <text:p text:style-name="P2"><text:s/>è maggiore in corrispondenza alla parte alta della diga.</text:p>
            </text:list-item>
            <text:list-item>
              <text:p text:style-name="P2"><text:span text:style-name="T43">è maggiore </text:span>in corrispondenza a metà dell’altezza della diga.</text:p>
            </text:list-item>
            <text:list-item>
              <text:p text:style-name="P2"><text:s/>è maggiore in corrispondenza alla parte bassa della diga <text:s text:c="3"/>*** <text:span text:style-name="T17">legg</text:span><text:span text:style-name="T21">i</text:span><text:span text:style-name="T17"> di Stevino</text:span><text:span text:style-name="T13"> e</text:span><text:span text:style-name="T17"> </text:span><text:span text:style-name="T21">Pascal</text:span></text:p>
            </text:list-item>
            <text:list-item>
              <text:p text:style-name="P2">è costante e indipendente dall’altezza</text:p>
            </text:list-item>
          </text:list>
        </text:list-item>
        <text:list-item>
          <text:p text:style-name="P3">Un oggetto di massa <text:span text:style-name="T13">m</text:span> = 5 kg è sollevato <text:span text:style-name="T47">di</text:span> un’altezza <text:span text:style-name="T21">h</text:span><text:span text:style-name="T47"> = </text:span>8 m. Quanto lavoro viene fatto dalla forza gravitazionale?</text:p>
          <text:list>
            <text:list-item>
              <text:p text:style-name="P3"><text:soft-page-break/>-400 J <text:s text:c="2"/>*** <text:s/><text:span text:style-name="T21">W</text:span><text:span text:style-name="T47"> = -</text:span><text:span text:style-name="T21">mgh perché è contrario allo spostamento</text:span></text:p>
            </text:list-item>
            <text:list-item>
              <text:p text:style-name="P3">-40 J</text:p>
            </text:list-item>
            <text:list-item>
              <text:p text:style-name="P3"><text:span text:style-name="T47">40 J</text:span></text:p>
            </text:list-item>
            <text:list-item>
              <text:p text:style-name="P3">400 J</text:p>
            </text:list-item>
          </text:list>
        </text:list-item>
        <text:list-item>
          <text:p text:style-name="P4">Un pistone cilindrico contiene un volume di aria di <text:span text:style-name="T21">V</text:span><text:span text:style-name="T47"> = </text:span>0.01 m<text:span text:style-name="T24">3</text:span> ad una pressione <text:span text:style-name="T21">p</text:span><text:span text:style-name="T47"> = </text:span>600 kPa e temperatura <text:span text:style-name="T21">T</text:span><text:span text:style-name="T47"> = </text:span>290 K. Una trasformazione a pressione costante produce un lavoro <text:span text:style-name="T23">W</text:span><text:span text:style-name="T49"> = </text:span>54 kJ. Il volume finale dell’aria sarà:</text:p>
          <text:list>
            <text:list-item>
              <text:p text:style-name="P4">-0.0<text:span text:style-name="T50">8 </text:span>m<text:span text:style-name="T24">3</text:span></text:p>
            </text:list-item>
            <text:list-item>
              <text:p text:style-name="P5">0.02 m<text:span text:style-name="T24">3</text:span></text:p>
            </text:list-item>
            <text:list-item>
              <text:p text:style-name="P4">0.10 m<text:span text:style-name="T24">3</text:span> <text:s text:c="2"/>***</text:p>
            </text:list-item>
            <text:list-item>
              <text:p text:style-name="P4"><text:span text:style-name="T50">1.12 m</text:span><text:span text:style-name="T28">3</text:span></text:p>
            </text:list-item>
          </text:list>
        </text:list-item>
        <text:list-item>
          <text:p text:style-name="P6">La trasmissione dell’energia termica</text:p>
          <text:list>
            <text:list-item>
              <text:p text:style-name="P7"><text:span text:style-name="T51">è sempre trascurabile se trasmessa tramite contatto.</text:span></text:p>
            </text:list-item>
            <text:list-item>
              <text:p text:style-name="P7">diminuisce se aumenta la superficie di contatto tra due corpi.</text:p>
            </text:list-item>
            <text:list-item>
              <text:p text:style-name="P7">è indipendente dalla dimensione della superficie di contatto.</text:p>
            </text:list-item>
            <text:list-item>
              <text:p text:style-name="P7">aumenta se aumenta la superficie di contatto tra due corpi. <text:s text:c="2"/>***</text:p>
            </text:list-item>
          </text:list>
        </text:list-item>
        <text:list-item>
          <text:p text:style-name="P8">I raggi gamma e le onde radio</text:p>
          <text:list>
            <text:list-item>
              <text:p text:style-name="P10">sono entrambi radiazioni ottiche.</text:p>
            </text:list-item>
            <text:list-item>
              <text:p text:style-name="P8"><text:span text:style-name="T52">i</text:span> primi sono radiazioni elettromagnetiche e le seconde sono <text:span text:style-name="T52">radiazioni ottiche.</text:span></text:p>
            </text:list-item>
            <text:list-item>
              <text:p text:style-name="P10">i primi sono radiazioni ottiche e le seconde sono radiazioni elettromagnetiche.</text:p>
            </text:list-item>
            <text:list-item>
              <text:p text:style-name="P9">sono entrambi radiazioni elettromagnetiche. <text:s text:c="2"/>***</text:p>
            </text:list-item>
          </text:list>
        </text:list-item>
        <text:list-item>
          <text:p text:style-name="P10">Una barca galleggia perché</text:p>
          <text:list>
            <text:list-item>
              <text:p text:style-name="P10">il materiale dello scafo è così sottile da permetterle di galleggiare.</text:p>
            </text:list-item>
            <text:list-item>
              <text:p text:style-name="P10">la forma dello scafo sposta un volume di acqua pari al proprio peso. <text:s text:c="2"/>***</text:p>
            </text:list-item>
            <text:list-item>
              <text:p text:style-name="P10"><text:span text:style-name="T53">i</text:span>l materiale dello scafo è necessariamente più leggero dell’acqua.</text:p>
            </text:list-item>
            <text:list-item>
              <text:p text:style-name="P10"><text:span text:style-name="T53">l</text:span>a grande superficie dello scafo <text:span text:style-name="T53">sfrutta la pressione dell’acqua.</text:span></text:p>
            </text:list-item>
          </text:list>
        </text:list-item>
        <text:list-item>
          <text:p text:style-name="P11">Due ragazzi tirano una corda dai suoi estremi. Se il sistema è in equilibrio ed uno dei due ragazzi applica una forza <text:span text:style-name="T13">F</text:span> = 10 N, il modulo della forza applicata dall’altro ragazzo è</text:p>
          <text:list>
            <text:list-item>
              <text:p text:style-name="P11">0 N</text:p>
            </text:list-item>
            <text:list-item>
              <text:p text:style-name="P11">10 N <text:s text:c="2"/>***</text:p>
            </text:list-item>
            <text:list-item>
              <text:p text:style-name="P11">20 N</text:p>
            </text:list-item>
            <text:list-item>
              <text:p text:style-name="P11"><text:soft-page-break/>non è possibile saperlo a priori.</text:p>
            </text:list-item>
          </text:list>
        </text:list-item>
        <text:list-item>
          <text:p text:style-name="P12">Il sangue in una centrifuga sedimenta più velocemente perché</text:p>
          <text:list>
            <text:list-item>
              <text:p text:style-name="P12">l’accelerazione centrifuga spinge i globuli rossi verso il fondo del contenitore.</text:p>
            </text:list-item>
            <text:list-item>
              <text:p text:style-name="P12">l’accelerazione centrifuga spinge i globuli rossi verso la superficie del contenitore.</text:p>
            </text:list-item>
            <text:list-item>
              <text:p text:style-name="P12">l’accelerazione centrifuga non ha effetti sui globuli rossi, questi sono spinti solo dalla gravità.</text:p>
            </text:list-item>
            <text:list-item>
              <text:p text:style-name="P12">l’accelerazione centrifuga non ha effetti sui globuli rossi, questi sono spinti solo dalla tensione superficiale.</text:p>
            </text:list-item>
          </text:list>
        </text:list-item>
        <text:list-item>
          <text:p text:style-name="P12">Affiché si possa osservare la diffrazione la luce deve</text:p>
          <text:list>
            <text:list-item>
              <text:p text:style-name="P12">attraversare l’interfaccia tra due mezzi con indici di rifrazione diversi. <text:s text:c="2"/>***</text:p>
            </text:list-item>
            <text:list-item>
              <text:p text:style-name="P12">attraversare l’interfaccia tra due mezzi con lo stesso indice di rifrazione.</text:p>
            </text:list-item>
            <text:list-item>
              <text:p text:style-name="P13"><text:span text:style-name="T54">a</text:span>ttraversare un mezzo con indice di rifrazione minore di 1.</text:p>
            </text:list-item>
            <text:list-item>
              <text:p text:style-name="P13">attraversare un mezzo con indice di rifrazione m<text:span text:style-name="T54">aggiore</text:span> di 1.</text:p>
            </text:list-item>
          </text:list>
        </text:list-item>
        <text:list-item>
          <text:p text:style-name="P15">La trasmissione di calore all’interno dell’acqua che bolle in una pentola avviene principalmente per</text:p>
          <text:list>
            <text:list-item>
              <text:p text:style-name="P15">conduzione.</text:p>
            </text:list-item>
            <text:list-item>
              <text:p text:style-name="P15">convezione.</text:p>
            </text:list-item>
            <text:list-item>
              <text:p text:style-name="P15">conduzione e convezione. <text:s text:c="2"/>***</text:p>
            </text:list-item>
            <text:list-item>
              <text:p text:style-name="P15">nessuna delle precedenti.</text:p>
            </text:list-item>
          </text:list>
        </text:list-item>
      </text:list>
      <text:h text:style-name="P47" text:outline-level="1">Problemi</text:h>
      <text:h text:style-name="P43" text:outline-level="2"><text:span text:style-name="T33">Problema</text:span><text:span text:style-name="T34"> (5 punti)</text:span></text:h>
      <text:p text:style-name="P23">Un oggetto si trova 20.0 cm a sinistra di una lente divergente di distanza focale <text:span text:style-name="T13">f </text:span>= -32.0 cm. Determinare:</text:p>
      <text:list xml:id="list2885186565" text:style-name="L6">
        <text:list-item>
          <text:p text:style-name="P25"><text:span text:style-name="T40">La posizione dell’immagine;</text:span></text:p>
        </text:list-item>
        <text:list-item>
          <text:p text:style-name="P25"><text:span text:style-name="T40">L’ingrandimento dell’immagine.</text:span></text:p>
        </text:list-item>
      </text:list>
      <text:p text:style-name="P29">Si applica la formula delle lenti:</text:p>
      <text:p text:style-name="P29"><draw:frame draw:style-name="fr1" draw:name="Object2" text:anchor-type="as-char" svg:y="-0.681cm" svg:width="10.763cm" svg:height="1.109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29">Quindi si applica la formula dell’ingrandimento:</text:p>
      <text:p text:style-name="P29"><draw:frame draw:style-name="fr1" draw:name="Object1" text:anchor-type="as-char" svg:y="-0.619cm" svg:width="5.828cm" svg:height="0.998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h text:style-name="P43" text:outline-level="2">Problema<text:span text:style-name="T11"> (5 punti)</text:span></text:h>
      <text:p text:style-name="P24">Un campione di un certo isotopo radioattivo preparato di recente ha un’attività <text:span text:style-name="T15">A</text:span><text:span text:style-name="T4">0</text:span><text:span text:style-name="T41"> = </text:span>10.0 mCi. Dopo Δ<text:span text:style-name="T15">t</text:span><text:span text:style-name="T41"> = </text:span>4.0 h<text:span text:style-name="T41">r</text:span> la sua attività è di <text:span text:style-name="T15">A</text:span><text:span text:style-name="T4">f</text:span><text:span text:style-name="T41"> = </text:span>8.0 mCi. <text:span text:style-name="T42">Si calcoli</text:span>:</text:p>
      <text:list xml:id="list1421097348" text:style-name="L7">
        <text:list-item>
          <text:p text:style-name="P26"><text:span text:style-name="T39">la costante di decadimento </text:span><text:span text:style-name="T16">λ</text:span><text:span text:style-name="T39"> ed il tempo di dimezzamento </text:span><text:span text:style-name="T16">t</text:span><text:span text:style-name="T6">½</text:span><text:span text:style-name="T39"> dell’isotopo;</text:span></text:p>
        </text:list-item>
        <text:list-item>
          <text:p text:style-name="P26"><text:span text:style-name="T39">quanti atomi dell’isotopo erano presenti nel campione iniziale.</text:span></text:p>
        </text:list-item>
      </text:list>
      <text:p text:style-name="P30">L’attività è definita come</text:p>
      <text:p text:style-name="P31"><draw:frame draw:style-name="fr1" draw:name="Object3" text:anchor-type="as-char" svg:y="-0.619cm" svg:width="5.041cm" svg:height="0.998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2">Quindi le due attività sono</text:p>
      <text:p text:style-name="P31"><draw:frame draw:style-name="fr1" draw:name="Object4" text:anchor-type="as-char" svg:y="-0.437cm" svg:width="4.771cm" svg:height="0.591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2">Risolvendo per <text:span text:style-name="T16">λ</text:span><text:span text:style-name="T39"> </text:span>otteniamo</text:p>
      <text:p text:style-name="P31"><draw:frame draw:style-name="fr1" draw:name="Object5" text:anchor-type="as-char" svg:y="-0.743cm" svg:width="12.95cm" svg:height="1.244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33">Il tempo di dimezzamento diventa</text:p>
      <text:p text:style-name="P34"><draw:frame draw:style-name="fr1" draw:name="Object6" text:anchor-type="as-char" svg:y="-0.619cm" svg:width="6.181cm" svg:height="1.058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33">Il numero di nuclei presenti nel campione iniziale è</text:p>
      <text:p text:style-name="P34"><draw:frame draw:style-name="fr1" draw:name="Object7" text:anchor-type="as-char" svg:y="-0.683cm" svg:width="10.393cm" svg:height="1.122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h text:style-name="P44" text:outline-level="2"><text:span text:style-name="T47">Problema</text:span><text:span text:style-name="T12"> (5 punti)</text:span></text:h>
      <text:p text:style-name="P27">Un sommozzatore mentre si trova ad una profondità <text:span text:style-name="T22">H</text:span> inspira dalle bombole e si riempie i polmoni. Abbandona poi le bombole sul fondo e risale in superficie trattenendo il respiro. Arrivato <text:span text:style-name="T47">in superficie</text:span>, la differenza di pressione interna ai suoi polmoni e la pressione esterna atmosferica che preme su di lui è Δ<text:span text:style-name="T47">p = </text:span>18.6 kPa.</text:p>
      <text:list xml:id="list2881299314" text:style-name="L8">
        <text:list-item>
          <text:p text:style-name="P28"><text:span text:style-name="T48">È</text:span> maggiore la pressione interna ai polmoni o quella esterna?</text:p>
        </text:list-item>
        <text:list-item>
          <text:p text:style-name="P28">A che profondità L è partito il sommozzatore per risalire senza bombole?</text:p>
        </text:list-item>
      </text:list>
      <text:p text:style-name="P35"><text:soft-page-break/><text:span text:style-name="T48">Quando il sommozzatore si riempie i polmoni la pressione interna eguaglia quella esterna. Applicando la legge di Stevino otteniamo</text:span></text:p>
      <text:p text:style-name="P36"><draw:frame draw:style-name="fr2" draw:name="Object12" text:anchor-type="as-char" svg:y="-0.379cm" svg:width="2.506cm" svg:height="0.534cm" draw:z-index="10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37">Mentre in superficie la pressione esterna è P<text:span text:style-name="T3">0</text:span> quindi la pressione dei polmoni è maggiore rispetto a quella esterna.</text:p>
      <text:p text:style-name="P36"><text:span text:style-name="T48"><draw:frame draw:style-name="fr2" draw:name="Object13" text:anchor-type="as-char" svg:y="-0.621cm" svg:width="14.402cm" svg:height="1.062cm" draw:z-index="11"><draw:object xlink:href="./Object 13" xlink:type="simple" xlink:show="embed" xlink:actuate="onLoad"/><draw:image xlink:href="./ObjectReplacements/Object 13" xlink:type="simple" xlink:show="embed" xlink:actuate="onLoad"/><svg:desc>formula</svg:desc></draw:frame></text:span></text:p>
      <text:h text:style-name="P45" text:outline-level="2">Problema<text:span text:style-name="T11"> (5 punti)</text:span></text:h>
      <text:p text:style-name="P14">Un conduttore <text:span text:style-name="T43">A</text:span> con carica <text:span text:style-name="T45">positiva</text:span> <text:span text:style-name="T13">q</text:span> e massa <text:span text:style-name="T13">m</text:span> è libero di muoversi su un piano. Si trova, <text:span text:style-name="T46">con velocità nulla,</text:span> <text:span text:style-name="T45">nelle vicinanze di</text:span> un altro conduttore <text:span text:style-name="T43">B</text:span> di carica <text:span text:style-name="T43">positiva </text:span>Q. <text:span text:style-name="T46">B è </text:span>fissato al piano in modo che non possa muoversi. <text:span text:style-name="T45">Se la loro distanza iniziale è </text:span><text:span text:style-name="T19">r</text:span><text:span text:style-name="T7">0</text:span><text:span text:style-name="T45">, </text:span>quale velocità <text:span text:style-name="T18">v</text:span><text:span text:style-name="T44"> raggiungerà </text:span>il conduttore <text:span text:style-name="T43">A</text:span> <text:span text:style-name="T46">ad una distanza </text:span><text:span text:style-name="T20">R</text:span><text:span text:style-name="T46"> molto grande?</text:span></text:p>
      <text:p text:style-name="P38">L’energia potenziale del conduttore <text:span text:style-name="T31">A</text:span> alla distanza <text:span text:style-name="T46">r</text:span><text:span text:style-name="T5">0</text:span> da <text:span text:style-name="T31">B</text:span> è</text:p>
      <text:p text:style-name="P39"><draw:frame draw:style-name="fr1" draw:name="Object8" text:anchor-type="as-char" svg:y="-0.619cm" svg:width="6.281cm" svg:height="1.062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40">Questa energia potenziale quindi si trasformerà in energia cinetica:</text:p>
      <text:p text:style-name="P39"><draw:frame draw:style-name="fr1" draw:name="Object9" text:anchor-type="as-char" svg:y="-0.619cm" svg:width="8.315cm" svg:height="1.062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41">Risolviamo quindi per la velocità</text:p>
      <text:p text:style-name="P42"><draw:frame draw:style-name="fr1" draw:name="Object10" text:anchor-type="as-char" svg:y="-0.711cm" svg:width="6.525cm" svg:height="1.152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FreeSans1" svg:font-family="FreeSans" style:font-family-generic="swiss"/>
    <style:font-face style:name="Comic Sans MS" svg:font-family="'Comic Sans M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PT Serif1" svg:font-family="'PT Serif'" style:font-family-generic="roman" style:font-pitch="variable"/>
    <style:font-face style:name="PT Serif" svg:font-family="'PT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PT Sans" svg:font-family="'PT Sans'" style:font-adornments="Bold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loext:contextual-spacing="true" fo:orphans="0" fo:widows="0" fo:hyphenation-ladder-count="no-limit" style:writing-mode="lr-tb"/>
      <style:text-properties style:use-window-font-color="true" style:font-name="PT Serif" fo:font-family="'PT Serif'" style:font-style-name="Regular" style:font-family-generic="roman" style:font-pitch="variable" fo:font-size="12p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loext:contextual-spacing="false" fo:line-height="120%" style:writing-mode="lr-tb"/>
      <style:text-properties fo:font-size="10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.3cm" fo:margin-top="0.423cm" fo:margin-bottom="0.212cm" loext:contextual-spacing="false" fo:text-indent="-0.76cm" style:auto-text-indent="false" style:writing-mode="lr-tb">
        <style:tab-stops/>
      </style:paragraph-properties>
      <style:text-properties style:font-name="PT Sans" fo:font-family="'PT Sans'" style:font-style-name="Bold" style:font-family-generic="swiss" style:font-pitch="variable" fo:font-size="14pt" fo:font-weight="bold" style:font-size-asian="12.1999998092651pt" style:font-weight-asian="bold" style:font-size-complex="14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lr-tb"/>
      <style:text-properties style:font-name="PT Sans" fo:font-family="'PT Sans'" style:font-style-name="Bold" style:font-family-generic="swiss" style:font-pitch="variable" fo:font-size="12pt" fo:font-weight="bold" style:font-size-asian="16pt" style:font-weight-asian="bold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 style:master-page-name="">
      <loext:graphic-properties draw:fill="none" draw:fill-color="#729fcf"/>
      <style:paragraph-properties fo:margin-left="1.499cm" fo:margin-right="1.499cm" fo:margin-top="0cm" fo:margin-bottom="0.499cm" loext:contextual-spacing="tru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size="10pt"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style:font-name="PT Sans" fo:font-family="'PT Sans'" style:font-style-name="Bold" style:font-family-generic="swiss" style:font-pitch="variable" fo:font-size="14pt" fo:font-weight="bold" style:font-size-asian="14pt" style:font-weight-asian="bold" style:font-size-complex="14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font-size-asian="18pt"/>
    </style:style>
    <style:style style:name="Background_20_objects" style:display-name="Background objects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2z0" style:family="text"/>
    <style:style style:name="WW8Num52z1" style:family="text">
      <style:text-properties style:font-name="Comic Sans MS" fo:font-family="'Comic Sans MS'" style:font-pitch="variable" fo:font-size="12pt" fo:font-weight="bold" style:font-size-asian="12pt" style:font-weight-asian="bold" style:font-name-complex="Comic Sans MS" style:font-family-complex="'Comic Sans MS'" style:font-pitch-complex="variable" style:font-size-complex="20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18z0" style:family="text">
      <style:text-properties fo:font-size="12pt" fo:font-weight="bold" style:letter-kerning="true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3" style:display-name="ListLabel 113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114" style:display-name="ListLabel 11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Numbering_20_Symbols" style:num-suffix=". 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2.5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5:57:01.615561800</meta:creation-date>
    <meta:print-date>2015-12-14T17:26:00</meta:print-date>
    <meta:editing-duration>P14DT16H35M16S</meta:editing-duration>
    <dc:date>2018-07-04T22:48:12.527144355</dc:date>
    <meta:generator>LibreOffice/5.4.7.2$Linux_X86_64 LibreOffice_project/40$Build-2</meta:generator>
    <meta:editing-cycles>156</meta:editing-cycles>
    <dc:creator>Cristiano Fontana</dc:creator>
    <meta:document-statistic meta:table-count="0" meta:image-count="0" meta:object-count="12" meta:page-count="5" meta:paragraph-count="104" meta:word-count="1026" meta:character-count="5962" meta:non-whitespace-character-count="5065"/>
  </office:meta>
</office:document-meta>
</file>

<file path=Object 1/content.xml><?xml version="1.0" encoding="utf-8"?>
<math xmlns="http://www.w3.org/1998/Math/MathML" display="block">
  <semantics>
    <mrow>
      <mrow>
        <mrow>
          <mfrac>
            <mn>1</mn>
            <mi>p</mi>
          </mfrac>
          <mo stretchy="false">+</mo>
          <mfrac>
            <mn>1</mn>
            <mi>q</mi>
          </mfrac>
        </mrow>
        <mo stretchy="false">=</mo>
        <mfrac>
          <mn>1</mn>
          <mi>f</mi>
        </mfrac>
      </mrow>
      <mspace width="2em"/>
      <mo stretchy="false">⇒</mo>
      <mspace width="2em"/>
      <mrow>
        <mi>q</mi>
        <mo stretchy="false">=</mo>
        <msup>
          <mrow>
            <mo fence="true" stretchy="true">(</mo>
            <mrow>
              <mrow>
                <mfrac>
                  <mn>1</mn>
                  <mi>f</mi>
                </mfrac>
                <mo stretchy="false">−</mo>
                <mfrac>
                  <mn>1</mn>
                  <mi>p</mi>
                </mfrac>
              </mrow>
            </mrow>
            <mo fence="true" stretchy="true">)</mo>
          </mrow>
          <mrow>
            <mo stretchy="false">−</mo>
            <mn>1</mn>
          </mrow>
        </msup>
        <mo stretchy="false">=</mo>
        <mrow>
          <mo stretchy="false">−</mo>
          <msup>
            <mrow>
              <mo fence="true" stretchy="true">(</mo>
              <mrow>
                <mrow>
                  <mfrac>
                    <mn>1</mn>
                    <mrow>
                      <mn>20</mn>
                      <mtext> cm</mtext>
                    </mrow>
                  </mfrac>
                  <mo stretchy="false">+</mo>
                  <mfrac>
                    <mn>1</mn>
                    <mrow>
                      <mn>32</mn>
                      <mtext> cm</mtext>
                    </mrow>
                  </mfrac>
                </mrow>
              </mrow>
              <mo fence="true" stretchy="true">)</mo>
            </mrow>
            <mrow>
              <mo stretchy="false">−</mo>
              <mn>1</mn>
            </mrow>
          </msup>
        </mrow>
        <mo stretchy="false">=</mo>
        <mrow>
          <mo stretchy="false">−</mo>
          <mn>12.3</mn>
        </mrow>
      </mrow>
      <mtext> cm</mtext>
    </mrow>
    <annotation encoding="StarMath 5.0">{1} over {p} + {1} over {q} = {1} over {f} ~ drarrow  ~ q=  {left ({1} over {f} - {1} over {p} right )} ^ {-1} = -{left ({1} over {20 " cm"} + {1} over {32 " cm"} right )} ^ {-1} =-12.3 " cm"</annotation>
  </semantics>
</math>
</file>

<file path=Object 10/content.xml><?xml version="1.0" encoding="utf-8"?>
<math xmlns="http://www.w3.org/1998/Math/MathML" display="block">
  <semantics>
    <mrow>
      <mfrac>
        <mn>1</mn>
        <mrow>
          <mn>4</mn>
          <mi>π</mi>
          <msub>
            <mi>ϵ</mi>
            <mn>0</mn>
          </msub>
        </mrow>
      </mfrac>
      <mrow>
        <mfrac>
          <mi mathvariant="italic">qQ</mi>
          <msub>
            <mi>r</mi>
            <mn>0</mn>
          </msub>
        </mfrac>
        <mo stretchy="false">=</mo>
        <mfrac>
          <mn>1</mn>
          <mn>2</mn>
        </mfrac>
      </mrow>
      <mi>m</mi>
      <msup>
        <mi>v</mi>
        <mn>2</mn>
      </msup>
      <mspace width="2em"/>
      <mo stretchy="false">⇒</mo>
      <mspace width="2em"/>
      <mrow>
        <mi>v</mi>
        <mo stretchy="false">=</mo>
        <msqrt>
          <mrow>
            <mfrac>
              <mn>1</mn>
              <mrow>
                <mn>2</mn>
                <mi>π</mi>
                <msub>
                  <mi>ϵ</mi>
                  <mn>0</mn>
                </msub>
              </mrow>
            </mfrac>
            <mfrac>
              <mi mathvariant="italic">qQ</mi>
              <mrow>
                <mi>m</mi>
                <msub>
                  <mi>r</mi>
                  <mn>0</mn>
                </msub>
              </mrow>
            </mfrac>
          </mrow>
        </msqrt>
      </mrow>
    </mrow>
    <annotation encoding="StarMath 5.0">{{1 } over { 4 %pi %epsilon_0 }} { qQ } over { r_0 } = 1 over 2 m v^2 ~ drarrow ~ v = sqrt{ {{1 } over { 2 %pi %epsilon_0 }} { qQ } over { m r_0 } }</annotation>
  </semantics>
</math>
</file>

<file path=Object 12/content.xml><?xml version="1.0" encoding="utf-8"?>
<math xmlns="http://www.w3.org/1998/Math/MathML" display="block">
  <semantics>
    <mrow>
      <mrow>
        <mi>P</mi>
        <mo stretchy="false">=</mo>
        <mrow>
          <msub>
            <mi>P</mi>
            <mn>0</mn>
          </msub>
          <mo stretchy="false">+</mo>
          <mi>ρ</mi>
        </mrow>
      </mrow>
      <mi>g</mi>
      <mi>H</mi>
    </mrow>
    <annotation encoding="StarMath 5.0">P = P_0  + ρ g H</annotation>
  </semantics>
</math>
</file>

<file path=Object 13/content.xml><?xml version="1.0" encoding="utf-8"?>
<math xmlns="http://www.w3.org/1998/Math/MathML" display="block">
  <semantics>
    <mrow>
      <mi mathvariant="normal">Δ</mi>
      <mrow>
        <mi>P</mi>
        <mo stretchy="false">=</mo>
        <mrow>
          <mi>P</mi>
          <mo stretchy="false">−</mo>
          <msub>
            <mi>P</mi>
            <mn>0</mn>
          </msub>
        </mrow>
        <mo stretchy="false">=</mo>
        <mrow>
          <msub>
            <mi>P</mi>
            <mn>0</mn>
          </msub>
          <mo stretchy="false">+</mo>
          <mi>ρ</mi>
        </mrow>
      </mrow>
      <mi>g</mi>
      <mrow>
        <mrow>
          <mi>H</mi>
          <mo stretchy="false">−</mo>
          <msub>
            <mi>P</mi>
            <mn>0</mn>
          </msub>
        </mrow>
        <mo stretchy="false">=</mo>
        <mi>ρ</mi>
      </mrow>
      <mi>g</mi>
      <mi>H</mi>
      <mspace width="2em"/>
      <mo stretchy="false">⇒</mo>
      <mspace width="2em"/>
      <mrow>
        <mi>H</mi>
        <mo stretchy="false">=</mo>
        <mfrac>
          <mrow>
            <mi mathvariant="normal">Δ</mi>
            <mi>P</mi>
          </mrow>
          <mrow>
            <mi>ρ</mi>
            <mi>g</mi>
          </mrow>
        </mfrac>
        <mo stretchy="false">=</mo>
        <mfrac>
          <mrow>
            <mn>18.6</mn>
            <mtext> kPa</mtext>
          </mrow>
          <mrow>
            <mn>1000</mn>
            <mrow>
              <mtext> kg</mtext>
              <mo stretchy="false">/</mo>
              <msup>
                <mtext>m</mtext>
                <mn>3</mn>
              </msup>
              <mo stretchy="false">⋅</mo>
              <mn>9.81</mn>
            </mrow>
            <mrow>
              <mtext> m</mtext>
              <mo stretchy="false">/</mo>
              <msup>
                <mtext>s</mtext>
                <mn>2</mn>
              </msup>
            </mrow>
          </mrow>
        </mfrac>
        <mo stretchy="false">=</mo>
        <mn>1.9</mn>
      </mrow>
      <mtext> m</mtext>
    </mrow>
    <annotation encoding="StarMath 5.0">%DELTA P = P - P_0 = P_0  + %rho g H - P_0 = %rho g H ~ drarrow ~  H = {%DELTA P} over {%rho g} = { 18.6 " kPa" } over { 1000 " kg"/"m"^3 cdot 9.81 " m"/"s"^2 } = 1.9 " m"</annotation>
  </semantics>
</math>
</file>

<file path=Object 2/content.xml><?xml version="1.0" encoding="utf-8"?>
<math xmlns="http://www.w3.org/1998/Math/MathML" display="block">
  <semantics>
    <mrow>
      <mrow>
        <mi>M</mi>
        <mo stretchy="false">=</mo>
        <mrow>
          <mo stretchy="false">−</mo>
          <mfrac>
            <mi>q</mi>
            <mi>p</mi>
          </mfrac>
        </mrow>
        <mo stretchy="false">=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row>
        <mfrac>
          <mrow>
            <mrow>
              <mo stretchy="false">−</mo>
              <mn>12.3</mn>
            </mrow>
            <mtext> cm</mtext>
          </mrow>
          <mrow>
            <mn>20</mn>
            <mtext> cm</mtext>
          </mrow>
        </mfrac>
        <mo stretchy="false">=</mo>
        <mn>0.615</mn>
      </mrow>
    </mrow>
    <annotation encoding="StarMath 5.0">M=- {{q} over {p}} =(-1) {-12.3 " cm"} over {20 " cm"} = 0.615</annotation>
  </semantics>
</math>
</file>

<file path=Object 3/content.xml><?xml version="1.0" encoding="utf-8"?>
<math xmlns="http://www.w3.org/1998/Math/MathML" display="block">
  <semantics>
    <mrow>
      <mrow>
        <mi>A</mi>
        <mo stretchy="false">=</mo>
        <mrow>
          <mo stretchy="false">−</mo>
          <mfrac>
            <mrow>
              <mtext>d</mtext>
              <mi>N</mi>
            </mrow>
            <mrow>
              <mtext>d</mtext>
              <mi>t</mi>
            </mrow>
          </mfrac>
        </mrow>
        <mo stretchy="false">=</mo>
        <mi>λ</mi>
      </mrow>
      <mi>N</mi>
      <mrow>
        <mrow>
          <mo fence="true" stretchy="false">(</mo>
          <mrow>
            <mi>t</mi>
          </mrow>
          <mo fence="true" stretchy="false">)</mo>
        </mrow>
        <mo stretchy="false">=</mo>
        <mi>λ</mi>
      </mrow>
      <msub>
        <mi>N</mi>
        <mn>0</mn>
      </msub>
      <msup>
        <mtext>e</mtext>
        <mrow>
          <mrow>
            <mo stretchy="false">−</mo>
            <mi>λ</mi>
          </mrow>
          <mi>t</mi>
        </mrow>
      </msup>
    </mrow>
    <annotation encoding="StarMath 5.0">A = - {{ "d" N } over { "d" t }} = %lambda N( t ) = %lambda N_0 "e"^{ -%lambda t }</annotation>
  </semantics>
</math>
</file>

<file path=Object 4/content.xml><?xml version="1.0" encoding="utf-8"?>
<math xmlns="http://www.w3.org/1998/Math/MathML" display="block">
  <semantics>
    <mrow>
      <mrow>
        <msub>
          <mi>A</mi>
          <mn>0</mn>
        </msub>
        <mo stretchy="false">=</mo>
        <mi>λ</mi>
      </mrow>
      <msub>
        <mi>N</mi>
        <mn>0</mn>
      </msub>
      <mspace width="2em"/>
      <mi>e</mi>
      <mspace width="2em"/>
      <mrow>
        <msub>
          <mi>A</mi>
          <mtext>f</mtext>
        </msub>
        <mo stretchy="false">=</mo>
        <mi>λ</mi>
      </mrow>
      <msub>
        <mi>N</mi>
        <mn>0</mn>
      </msub>
      <msup>
        <mtext>e</mtext>
        <mrow>
          <mrow>
            <mo stretchy="false">−</mo>
            <mi>λ</mi>
          </mrow>
          <mi mathvariant="normal">Δ</mi>
          <mi>t</mi>
        </mrow>
      </msup>
    </mrow>
    <annotation encoding="StarMath 5.0">A_0 = %lambda N_0 ~ e ~ A_"f" = %lambda N_0 "e"^{ -%lambda %DELTA t }</annotation>
  </semantics>
</math>
</file>

<file path=Object 5/content.xml><?xml version="1.0" encoding="utf-8"?>
<math xmlns="http://www.w3.org/1998/Math/MathML" display="block">
  <semantics>
    <mrow>
      <mrow>
        <mfrac>
          <msub>
            <mi>A</mi>
            <mtext>f</mtext>
          </msub>
          <msub>
            <mi>A</mi>
            <mn>0</mn>
          </msub>
        </mfrac>
        <mo stretchy="false">=</mo>
        <mfrac>
          <mrow>
            <mi>λ</mi>
            <msub>
              <mi>N</mi>
              <mn>0</mn>
            </msub>
            <msup>
              <mtext>e</mtext>
              <mrow>
                <mrow>
                  <mo stretchy="false">−</mo>
                  <mi>λ</mi>
                </mrow>
                <mi mathvariant="normal">Δ</mi>
                <mi>t</mi>
              </mrow>
            </msup>
          </mrow>
          <mrow>
            <mi>λ</mi>
            <msub>
              <mi>N</mi>
              <mn>0</mn>
            </msub>
          </mrow>
        </mfrac>
        <mo stretchy="false">=</mo>
        <msup>
          <mtext>e</mtext>
          <mrow>
            <mrow>
              <mo stretchy="false">−</mo>
              <mi>λ</mi>
            </mrow>
            <mi mathvariant="normal">Δ</mi>
            <mi>t</mi>
          </mrow>
        </msup>
      </mrow>
      <mspace width="2em"/>
      <mo stretchy="false">⇒</mo>
      <mspace width="2em"/>
      <mrow>
        <mi>λ</mi>
        <mo stretchy="false">=</mo>
        <mrow>
          <mo stretchy="false">−</mo>
          <mfrac>
            <mn>1</mn>
            <mrow>
              <mi mathvariant="normal">Δ</mi>
              <mi>t</mi>
            </mrow>
          </mfrac>
        </mrow>
      </mrow>
      <mi>log</mi>
      <mrow>
        <mrow>
          <mo fence="true" stretchy="true">(</mo>
          <mrow>
            <mfrac>
              <msub>
                <mi>A</mi>
                <mtext>f</mtext>
              </msub>
              <msub>
                <mi>A</mi>
                <mn>0</mn>
              </msub>
            </mfrac>
          </mrow>
          <mo fence="true" stretchy="true">)</mo>
        </mrow>
        <mo stretchy="false">=</mo>
        <mfrac>
          <mn>1</mn>
          <mrow>
            <mi mathvariant="normal">Δ</mi>
            <mi>t</mi>
          </mrow>
        </mfrac>
      </mrow>
      <mi>log</mi>
      <mrow>
        <mrow>
          <mo fence="true" stretchy="true">(</mo>
          <mrow>
            <mfrac>
              <msub>
                <mi>A</mi>
                <mn>0</mn>
              </msub>
              <msub>
                <mi>A</mi>
                <mtext>f</mtext>
              </msub>
            </mfrac>
          </mrow>
          <mo fence="true" stretchy="true">)</mo>
        </mrow>
        <mo stretchy="false">=</mo>
        <mrow>
          <mn>5.58</mn>
          <mo stretchy="false">⋅</mo>
          <msup>
            <mn>10</mn>
            <mrow>
              <mo stretchy="false">−</mo>
              <mn>2</mn>
            </mrow>
          </msup>
        </mrow>
      </mrow>
      <msup>
        <mtext> hr</mtext>
        <mrow>
          <mo stretchy="false">−</mo>
          <mn>1</mn>
        </mrow>
      </msup>
    </mrow>
    <annotation encoding="StarMath 5.0">{A_"f"} over {A_0} = {%lambda N_0 "e"^{ -%lambda %DELTA t }} over { %lambda N_0 } = "e"^{ -%lambda %DELTA t } ~ drarrow ~ %lambda = - {1 over { %DELTA t }} log left (  { {A_"f"} over {A_0} }right ) = {1 over { %DELTA t }} log left (  { {A_0} over {A_"f"} }right ) = 5.58 cdot 10^{ -2 } " hr"^{ -1 }</annotation>
  </semantics>
</math>
</file>

<file path=Object 6/content.xml><?xml version="1.0" encoding="utf-8"?>
<math xmlns="http://www.w3.org/1998/Math/MathML" display="block">
  <semantics>
    <mrow>
      <mrow>
        <msub>
          <mi>t</mi>
          <mn>½</mn>
        </msub>
        <mo stretchy="false">=</mo>
        <mfrac>
          <mrow>
            <mi>log</mi>
            <mn>2</mn>
          </mrow>
          <mi>λ</mi>
        </mfrac>
        <mo stretchy="false">=</mo>
        <mfrac>
          <mn>0.693</mn>
          <mrow>
            <mrow>
              <mn>5.58</mn>
              <mo stretchy="false">⋅</mo>
              <msup>
                <mn>10</mn>
                <mrow>
                  <mo stretchy="false">−</mo>
                  <mn>2</mn>
                </mrow>
              </msup>
            </mrow>
            <msup>
              <mtext> hr</mtext>
              <mrow>
                <mo stretchy="false">−</mo>
                <mn>1</mn>
              </mrow>
            </msup>
          </mrow>
        </mfrac>
        <mo stretchy="false">=</mo>
        <mn>12.4</mn>
      </mrow>
      <mtext> hr</mtext>
    </mrow>
    <annotation encoding="StarMath 5.0">t_½ = {log 2} over {%lambda} = {0.693} over {5.58 cdot 10^{ -2 } " hr"^{ -1 }} = 12.4 " hr"</annotation>
  </semantics>
</math>
</file>

<file path=Object 7/content.xml><?xml version="1.0" encoding="utf-8"?>
<math xmlns="http://www.w3.org/1998/Math/MathML" display="block">
  <semantics>
    <mrow>
      <mrow>
        <msub>
          <mi>N</mi>
          <mn>0</mn>
        </msub>
        <mo stretchy="false">=</mo>
        <mfrac>
          <msub>
            <mi>A</mi>
            <mn>0</mn>
          </msub>
          <mi>λ</mi>
        </mfrac>
        <mo stretchy="false">=</mo>
        <mfrac>
          <mrow>
            <mn>10</mn>
            <mtext> mCi</mtext>
          </mrow>
          <mrow>
            <mrow>
              <mn>5.58</mn>
              <mo stretchy="false">⋅</mo>
              <msup>
                <mn>10</mn>
                <mrow>
                  <mo stretchy="false">−</mo>
                  <mn>2</mn>
                </mrow>
              </msup>
            </mrow>
            <msup>
              <mtext> hr</mtext>
              <mrow>
                <mo stretchy="false">−</mo>
                <mn>1</mn>
              </mrow>
            </msup>
          </mrow>
        </mfrac>
        <mo stretchy="false">=</mo>
        <mrow>
          <mfrac>
            <mrow>
              <mrow>
                <mn>10</mn>
                <mo stretchy="false">⋅</mo>
                <mn>3.7</mn>
                <mo stretchy="false">⋅</mo>
                <msup>
                  <mn>10</mn>
                  <mn>10</mn>
                </msup>
              </mrow>
              <mtext> Bq</mtext>
            </mrow>
            <mrow>
              <mn>5.58</mn>
              <mo stretchy="false">⋅</mo>
              <msup>
                <mn>10</mn>
                <mrow>
                  <mo stretchy="false">−</mo>
                  <mn>2</mn>
                </mrow>
              </msup>
            </mrow>
          </mfrac>
          <mo stretchy="false">⋅</mo>
          <mn>3600</mn>
        </mrow>
      </mrow>
      <mrow>
        <mtext> s</mtext>
        <mo stretchy="false">=</mo>
        <mrow>
          <mn>2.4</mn>
          <mo stretchy="false">⋅</mo>
          <msup>
            <mn>10</mn>
            <mn>16</mn>
          </msup>
        </mrow>
      </mrow>
    </mrow>
    <annotation encoding="StarMath 5.0"> N_0 = {A_0} over {%lambda} = { 10 " mCi" } over { 5.58 cdot 10^{ -2 } " hr"^{ -1 } } = { 10 cdot 3.7 cdot 10^{ 10 } " Bq" } over { 5.58 cdot 10^{ -2 } } cdot 3600 " s" = 2.4  cdot 10^{ 16 }</annotation>
  </semantics>
</math>
</file>

<file path=Object 8/content.xml><?xml version="1.0" encoding="utf-8"?>
<math xmlns="http://www.w3.org/1998/Math/MathML" display="block">
  <semantics>
    <mrow>
      <mrow>
        <msub>
          <mi>U</mi>
          <mn>0</mn>
        </msub>
        <mo stretchy="false">=</mo>
        <mi>q</mi>
      </mrow>
      <mi>V</mi>
      <mrow>
        <mrow>
          <mo fence="true" stretchy="false">(</mo>
          <mrow>
            <msub>
              <mi>r</mi>
              <mn>0</mn>
            </msub>
          </mrow>
          <mo fence="true" stretchy="false">)</mo>
        </mrow>
        <mo stretchy="false">=</mo>
        <mrow>
          <mi>q</mi>
          <mo stretchy="false">⋅</mo>
          <mfrac>
            <mn>1</mn>
            <mrow>
              <mn>4</mn>
              <mi>π</mi>
              <msub>
                <mi>ϵ</mi>
                <mn>0</mn>
              </msub>
            </mrow>
          </mfrac>
        </mrow>
      </mrow>
      <mrow>
        <mfrac>
          <mi>Q</mi>
          <msub>
            <mi>r</mi>
            <mn>0</mn>
          </msub>
        </mfrac>
        <mo stretchy="false">=</mo>
        <mfrac>
          <mn>1</mn>
          <mrow>
            <mn>4</mn>
            <mi>π</mi>
            <msub>
              <mi>ϵ</mi>
              <mn>0</mn>
            </msub>
          </mrow>
        </mfrac>
      </mrow>
      <mfrac>
        <mi mathvariant="italic">qQ</mi>
        <msub>
          <mi>r</mi>
          <mn>0</mn>
        </msub>
      </mfrac>
    </mrow>
    <annotation encoding="StarMath 5.0">U_0 = q V( r_0 ) = q cdot {{1 } over { 4 %pi %epsilon_0 }} { Q } over { r_0 } = {{1 } over { 4 %pi %epsilon_0 }} { qQ } over { r_0 }</annotation>
  </semantics>
</math>
</file>

<file path=Object 9/content.xml><?xml version="1.0" encoding="utf-8"?>
<math xmlns="http://www.w3.org/1998/Math/MathML" display="block">
  <semantics>
    <mrow>
      <mrow>
        <msub>
          <mi>E</mi>
          <mtext>k</mtext>
        </msub>
        <mo stretchy="false">=</mo>
        <mrow>
          <mo stretchy="false">−</mo>
          <mi mathvariant="normal">Δ</mi>
        </mrow>
      </mrow>
      <mrow>
        <mi>U</mi>
        <mo stretchy="false">=</mo>
        <mrow>
          <msub>
            <mi>U</mi>
            <mn>0</mn>
          </msub>
          <mo stretchy="false">−</mo>
          <msub>
            <mi>U</mi>
            <mtext>f</mtext>
          </msub>
        </mrow>
        <mo stretchy="false">=</mo>
        <mrow>
          <msub>
            <mi>U</mi>
            <mn>0</mn>
          </msub>
          <mo stretchy="false">−</mo>
          <mi>U</mi>
        </mrow>
      </mrow>
      <mrow>
        <mrow>
          <mo fence="true" stretchy="false">(</mo>
          <mrow>
            <mrow>
              <mi>R</mi>
              <mo stretchy="false">≈</mo>
              <mi mathvariant="normal">∞</mi>
            </mrow>
          </mrow>
          <mo fence="true" stretchy="false">)</mo>
        </mrow>
        <mo stretchy="false">≈</mo>
        <mfrac>
          <mn>1</mn>
          <mrow>
            <mn>4</mn>
            <mi>π</mi>
            <msub>
              <mi>ϵ</mi>
              <mn>0</mn>
            </msub>
          </mrow>
        </mfrac>
      </mrow>
      <mfrac>
        <mi mathvariant="italic">qQ</mi>
        <msub>
          <mi>r</mi>
          <mn>0</mn>
        </msub>
      </mfrac>
    </mrow>
    <annotation encoding="StarMath 5.0">E_"k" = -%DELTA U = U_0 - U_"f" = U_0 - U(R approx infinity ) approx  {{1 } over { 4 %pi %epsilon_0 }} { qQ } over { r_0 }</annotation>
  </semantics>
</math>
</file>