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1" svg:font-family="'Bookman Old Style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82cm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1.415cm" fo:break-before="auto" style:use-optimal-row-height="false"/>
    </style:style>
    <style:style style:name="ro4" style:family="table-row">
      <style:table-row-properties style:row-height="3.295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66" style:text-outline="false" style:text-line-through-style="none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4700" style:text-outline="false" style:text-line-through-style="none" style:font-name="Bookman Old Sty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4700" style:text-outline="false" style:text-line-through-style="none" style:font-name="Bookman Old Style" fo:font-size="8pt" fo:font-style="normal" fo:text-shadow="none" style:text-underline-style="none" fo:font-weight="bold" style:font-name-asian="Helvetica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fo:color="#b847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66" style:text-outline="false" style:text-line-through-style="none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fo:color="#b84700" style:text-outline="false" style:text-line-through-style="none" style:text-position="33% 58%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b84700" style:text-outline="false" style:text-line-through-style="none" style:text-position="-33% 58%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b84700" style:text-outline="false" style:text-line-through-style="none" style:text-position="0% 100%" style:font-name="Bookman Old Sty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b84700" style:text-outline="false" style:text-line-through-style="none" style:text-position="33% 58%" style:font-name="Bookman Old Styl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b84700" style:text-outline="false" style:text-line-through-style="none" style:text-position="0% 100%" style:font-name="Bookman Old Styl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9"/>
        <table:table-column table:style-name="co4" table:number-columns-repeated="254" table:default-cell-style-name="ce2"/>
        <table:table-column table:style-name="co4" table:number-columns-repeated="767" table:default-cell-style-name="ce11"/>
        <table:table-row table:style-name="ro3">
          <table:table-cell table:style-name="ce1" office:value-type="string">
            <text:p>Autore</text:p>
          </table:table-cell>
          <table:table-cell table:style-name="ce4" office:value-type="string">
            <text:p>Titolo</text:p>
          </table:table-cell>
          <table:table-cell table:style-name="ce8" office:value-type="string">
            <text:p>Relatore</text:p>
          </table:table-cell>
          <table:table-cell table:style-name="ce1" office:value-type="string">
            <text:p>Sezione</text:p>
          </table:table-cell>
          <table:table-cell table:style-name="ce1" office:value-type="string">
            <text:p>Topic</text:p>
          </table:table-cell>
          <table:table-cell table:style-name="ce1" table:number-columns-repeated="1019"/>
        </table:table-row>
        <table:table-row table:style-name="ro4">
          <table:table-cell office:value-type="string">
            <text:p>Nicola Pacifico</text:p>
          </table:table-cell>
          <table:table-cell office:value-type="string">
            <text:p>Radiation Damage Study on Innovative Silicon Sensors for the CMS Tracker Upgrade</text:p>
          </table:table-cell>
          <table:table-cell office:value-type="string">
            <text:p>M.De Palma</text:p>
          </table:table-cell>
          <table:table-cell office:value-type="string">
            <text:p>Bari</text:p>
          </table:table-cell>
          <table:table-cell office:value-type="string">
            <text:p>Detector</text:p>
          </table:table-cell>
          <table:table-cell table:number-columns-repeated="1019"/>
        </table:table-row>
        <table:table-row table:style-name="ro4">
          <table:table-cell office:value-type="string">
            <text:p>Sara Valentinetti</text:p>
          </table:table-cell>
          <table:table-cell office:value-type="string">
            <text:p>Luminosity Measurement with the Lucid Detector in the ATLAS experiment</text:p>
          </table:table-cell>
          <table:table-cell office:value-type="string">
            <text:p>M.Villa,A.Zoccoli, C.Sbarra</text:p>
          </table:table-cell>
          <table:table-cell office:value-type="string">
            <text:p>Bologna</text:p>
          </table:table-cell>
          <table:table-cell office:value-type="string">
            <text:p>Detector</text:p>
          </table:table-cell>
          <table:table-cell table:number-columns-repeated="1019"/>
        </table:table-row>
        <table:table-row table:style-name="ro4">
          <table:table-cell office:value-type="string">
            <text:p>Francesco Gonnella</text:p>
          </table:table-cell>
          <table:table-cell office:value-type="string">
            <text:p>The High Energy Tagger detector for the study of γγ physics at KLOE-2</text:p>
          </table:table-cell>
          <table:table-cell office:value-type="string">
            <text:p>R.Messi</text:p>
          </table:table-cell>
          <table:table-cell office:value-type="string">
            <text:p>Roma2</text:p>
          </table:table-cell>
          <table:table-cell office:value-type="string">
            <text:p>Detector</text:p>
          </table:table-cell>
          <table:table-cell table:number-columns-repeated="1019"/>
        </table:table-row>
        <table:table-row table:style-name="ro4">
          <table:table-cell office:value-type="string">
            <text:p>Maurizio Martinelli</text:p>
          </table:table-cell>
          <table:table-cell office:value-type="string">
            <text:p>Search for CP Violation in Singly Cabibbo Suppressed Four-Body D Decays</text:p>
          </table:table-cell>
          <table:table-cell office:value-type="string">
            <text:p>A. Palano</text:p>
          </table:table-cell>
          <table:table-cell office:value-type="string">
            <text:p>Bari</text:p>
          </table:table-cell>
          <table:table-cell office:value-type="string">
            <text:p>Flavor</text:p>
          </table:table-cell>
          <table:table-cell table:number-columns-repeated="1019"/>
        </table:table-row>
        <table:table-row table:style-name="ro4">
          <table:table-cell office:value-type="string">
            <text:p>Daniele Fasanella</text:p>
          </table:table-cell>
          <table:table-cell office:value-type="string">
            <text:p>Study of the X(3872) state with the CMS Experiment at LHC</text:p>
          </table:table-cell>
          <table:table-cell office:value-type="string">
            <text:p>A.M.Rossi</text:p>
          </table:table-cell>
          <table:table-cell office:value-type="string">
            <text:p>Bologna</text:p>
          </table:table-cell>
          <table:table-cell office:value-type="string">
            <text:p>Flavor</text:p>
          </table:table-cell>
          <table:table-cell table:number-columns-repeated="1019"/>
        </table:table-row>
        <table:table-row table:style-name="ro4">
          <table:table-cell office:value-type="string">
            <text:p>Stefano Perrazzini</text:p>
          </table:table-cell>
          <table:table-cell office:value-type="string">
            <text:p>Measurement of branching fractions and CP violation for charmless charged two-body B decays at LHCb</text:p>
          </table:table-cell>
          <table:table-cell office:value-type="string">
            <text:p>D.Galli , V.Vagnoni</text:p>
          </table:table-cell>
          <table:table-cell office:value-type="string">
            <text:p>Bologna</text:p>
          </table:table-cell>
          <table:table-cell office:value-type="string">
            <text:p>Flavor</text:p>
          </table:table-cell>
          <table:table-cell table:number-columns-repeated="1019"/>
        </table:table-row>
        <table:table-row table:style-name="ro4">
          <table:table-cell office:value-type="string">
            <text:p>Pietro Biassioni</text:p>
          </table:table-cell>
          <table:table-cell office:value-type="string">
            <text:p>Study of charmonium resonances in the γγ→K<text:span text:style-name="T1">0</text:span><text:span text:style-name="T2">s</text:span><text:span text:style-name="T3">K</text:span><text:span text:style-name="T4">±</text:span><text:span text:style-name="T3"> π</text:span><text:span text:style-name="T4">∓</text:span><text:span text:style-name="T3"> and γγ→K</text:span><text:span text:style-name="T4">+</text:span><text:span text:style-name="T3">K</text:span><text:span text:style-name="T4">−</text:span><text:span text:style-name="T3">π</text:span><text:span text:style-name="T4">+</text:span><text:span text:style-name="T3">π</text:span><text:span text:style-name="T4">−</text:span><text:span text:style-name="T3">π</text:span><text:span text:style-name="T4">0</text:span><text:span text:style-name="T3"> processes</text:span></text:p>
          </table:table-cell>
          <table:table-cell office:value-type="string">
            <text:p>F.Palombo</text:p>
          </table:table-cell>
          <table:table-cell office:value-type="string">
            <text:p>Milano</text:p>
          </table:table-cell>
          <table:table-cell office:value-type="string">
            <text:p>Flavor</text:p>
          </table:table-cell>
          <table:table-cell table:number-columns-repeated="1019"/>
        </table:table-row>
        <table:table-row table:style-name="ro4">
          <table:table-cell office:value-type="string">
            <text:p>Elisa Musto</text:p>
          </table:table-cell>
          <table:table-cell office:value-type="string">
            <text:p>The search for the rare decay <text:s/>B<text:span text:style-name="T2">s</text:span><text:span text:style-name="T5"> → </text:span><text:span text:style-name="T3">μ</text:span><text:span text:style-name="T4">+</text:span><text:span text:style-name="T3">μ</text:span><text:span text:style-name="T4">−</text:span><text:span text:style-name="T3"> with the ATLAS experiment at LHC</text:span></text:p>
          </table:table-cell>
          <table:table-cell office:value-type="string">
            <text:p>M.Alviggi, D.Della Volpe</text:p>
          </table:table-cell>
          <table:table-cell office:value-type="string">
            <text:p>Napoli</text:p>
          </table:table-cell>
          <table:table-cell office:value-type="string">
            <text:p>Flavor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lessandro Rossi</text:p>
          </table:table-cell>
          <table:table-cell table:style-name="ce6" office:value-type="string">
            <text:p>Search for the rare decay B0 → Invisible(γ) at the BABAR experiment and prospectives at the SuperB factory</text:p>
          </table:table-cell>
          <table:table-cell table:style-name="ce10" office:value-type="string">
            <text:p>C.Cecchi, E.Manoni</text:p>
          </table:table-cell>
          <table:table-cell table:style-name="ce3" office:value-type="string">
            <text:p>Perugia</text:p>
          </table:table-cell>
          <table:table-cell office:value-type="string">
            <text:p>Flavor</text:p>
          </table:table-cell>
          <table:table-cell table:number-columns-repeated="1019"/>
        </table:table-row>
        <table:table-row table:style-name="ro4">
          <table:table-cell office:value-type="string">
            <text:p>Angelo di Canto</text:p>
          </table:table-cell>
          <table:table-cell office:value-type="string">
            <text:p>Measurement of CP–Violating Asymmetries in the D0 → π+π− and D0 → K+K− Decays at CDF</text:p>
          </table:table-cell>
          <table:table-cell office:value-type="string">
            <text:p>G.Punzi</text:p>
          </table:table-cell>
          <table:table-cell office:value-type="string">
            <text:p>Pisa</text:p>
          </table:table-cell>
          <table:table-cell office:value-type="string">
            <text:p>Flavor</text:p>
          </table:table-cell>
          <table:table-cell table:number-columns-repeated="1019"/>
        </table:table-row>
        <table:table-row table:style-name="ro4">
          <table:table-cell office:value-type="string">
            <text:p>Manuel Mussini</text:p>
          </table:table-cell>
          <table:table-cell office:value-type="string">
            <text:p>Measurement of low p<text:span text:style-name="T2">T</text:span><text:span text:style-name="T5"> </text:span><text:span text:style-name="T3">D</text:span><text:span text:style-name="T4">0</text:span><text:span text:style-name="T3"> meson production cross section at CDF II</text:span></text:p>
          </table:table-cell>
          <table:table-cell office:value-type="string">
            <text:p>F.Rimondi, J.A.Appel</text:p>
          </table:table-cell>
          <table:table-cell office:value-type="string">
            <text:p>Bologna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Maddalena Frosini</text:p>
          </table:table-cell>
          <table:table-cell office:value-type="string">
            <text:p>Study of J/ψ production with the LHCb experiment in proton proton collisions at Vs = 7 TeV</text:p>
          </table:table-cell>
          <table:table-cell office:value-type="string">
            <text:p>G.Passaleva</text:p>
          </table:table-cell>
          <table:table-cell office:value-type="string">
            <text:p>Firenze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Antonio Tropiano</text:p>
          </table:table-cell>
          <table:table-cell office:value-type="string">
            <text:p>Measurement of the tt ̄ production cross section in the all hadronic decay channel with the CMS experiment at the LHC</text:p>
          </table:table-cell>
          <table:table-cell office:value-type="string">
            <text:p>E.Gallo, R.D'Alessandro</text:p>
          </table:table-cell>
          <table:table-cell office:value-type="string">
            <text:p>Firenze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Maria Besana</text:p>
          </table:table-cell>
          <table:table-cell office:value-type="string">
            <text:p>Measurement of top quark pair production cross section <text:s/>and charge asymmetry at the lhc with the atlas experiment</text:p>
          </table:table-cell>
          <table:table-cell office:value-type="string">
            <text:p>F.Ragusa</text:p>
          </table:table-cell>
          <table:table-cell office:value-type="string">
            <text:p>Milano</text:p>
          </table:table-cell>
          <table:table-cell table:style-name="ce3"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Arabella Martelli</text:p>
          </table:table-cell>
          <table:table-cell office:value-type="string">
            <text:p>First Measuremenet of the WZ production cross section with the CMS detector at the LHC</text:p>
          </table:table-cell>
          <table:table-cell office:value-type="string">
            <text:p>M.Paganoni</text:p>
          </table:table-cell>
          <table:table-cell office:value-type="string">
            <text:p>Bicocca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Alberto Iorio</text:p>
          </table:table-cell>
          <table:table-cell office:value-type="string">
            <text:p>Measurement of single top t-channel production cross section through the t → Wb → μνb decay in 7 TeV pp collisions with the CMS detector at the LHC</text:p>
          </table:table-cell>
          <table:table-cell office:value-type="string">
            <text:p>C.Sciacca</text:p>
          </table:table-cell>
          <table:table-cell office:value-type="string">
            <text:p>Napoli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Mario Merola</text:p>
          </table:table-cell>
          <table:table-cell office:value-type="string">
            <text:p>Study of the t-channel single top quark production and decay through t → Wb → eνb at LHC with the CMS Experiment</text:p>
          </table:table-cell>
          <table:table-cell office:value-type="string">
            <text:p>C.Sciacca, L.Lista</text:p>
          </table:table-cell>
          <table:table-cell office:value-type="string">
            <text:p>Napoli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Luca Perrozzi</text:p>
          </table:table-cell>
          <table:table-cell office:value-type="string">
            <text:p>Measurement of the Inclusive Cross Section <text:span text:style-name="T3">σ(pp → b ̄bX → μμX′) at √s = 7 TeV with the CMS Experiment at the LHC</text:span></text:p>
          </table:table-cell>
          <table:table-cell office:value-type="string">
            <text:p>F.Simonetto, M.Margoni, T.Dorigo</text:p>
          </table:table-cell>
          <table:table-cell office:value-type="string">
            <text:p>Padova</text:p>
          </table:table-cell>
          <table:table-cell office:value-type="string">
            <text:p>High Pt</text:p>
          </table:table-cell>
          <table:table-cell table:style-name="ce3" table:number-columns-repeated="1019"/>
        </table:table-row>
        <table:table-row table:style-name="ro4">
          <table:table-cell office:value-type="string">
            <text:p>Michele Cascella</text:p>
          </table:table-cell>
          <table:table-cell office:value-type="string">
            <text:p>Measurement of the associated production of direct photons and jets with the Atlas experiment at LHC</text:p>
          </table:table-cell>
          <table:table-cell office:value-type="string">
            <text:p>V.Cavasinni</text:p>
          </table:table-cell>
          <table:table-cell office:value-type="string">
            <text:p>Pisa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Paolo Francavilla</text:p>
          </table:table-cell>
          <table:table-cell office:value-type="string">
            <text:p>Measurement of the inclusive Jet cross section with the ATLAS detector at the LHC</text:p>
          </table:table-cell>
          <table:table-cell office:value-type="string">
            <text:p>C.M.A.Roda</text:p>
          </table:table-cell>
          <table:table-cell office:value-type="string">
            <text:p>Pisa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Zinonas Zinonos</text:p>
          </table:table-cell>
          <table:table-cell office:value-type="string">
            <text:p>Measurement of the multi-jet cross section with the ATLAS detector at the LHC</text:p>
          </table:table-cell>
          <table:table-cell office:value-type="string">
            <text:p>V.Cavasinni</text:p>
          </table:table-cell>
          <table:table-cell office:value-type="string">
            <text:p>Pisa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Camilla Maiani</text:p>
          </table:table-cell>
          <table:table-cell office:value-type="string">
            <text:p>B → J/ψX → μ+μ−X Production Cross- Section and Lifetime Determination with the ATLAS Detector at LHC</text:p>
          </table:table-cell>
          <table:table-cell office:value-type="string">
            <text:p>C.Dionisi, S.Giagu, M.Rescigno</text:p>
          </table:table-cell>
          <table:table-cell office:value-type="string">
            <text:p>Roma 1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Giordano Cattani</text:p>
          </table:table-cell>
          <table:table-cell office:value-type="string">
            <text:p><text:s/>Forward-backward asymmetry measurement in pp → Z/γ∗ → μ+μ− events at √s = 7 TeV with the ATLAS experiment at the LHC</text:p>
          </table:table-cell>
          <table:table-cell office:value-type="string">
            <text:p>A.DiCiaccio</text:p>
          </table:table-cell>
          <table:table-cell office:value-type="string">
            <text:p>Roma2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Livio Bianchi</text:p>
          </table:table-cell>
          <table:table-cell office:value-type="string">
            <text:p>J/ψ polarization in pp collisions at √s=7 TeV with the ALICE muon</text:p>
          </table:table-cell>
          <table:table-cell office:value-type="string">
            <text:p>E.Scomparin, C.Hadjidakis</text:p>
          </table:table-cell>
          <table:table-cell office:value-type="string">
            <text:p>Torino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Michele Pinamonti</text:p>
          </table:table-cell>
          <table:table-cell office:value-type="string">
            <text:p>Measurement of the top-antitop production cross-section with the ATLAS</text:p>
            <text:p>experiment at the LHC</text:p>
          </table:table-cell>
          <table:table-cell office:value-type="string">
            <text:p>C.Verzegnassi, M.Cobal</text:p>
          </table:table-cell>
          <table:table-cell office:value-type="string">
            <text:p>Trieste</text:p>
          </table:table-cell>
          <table:table-cell office:value-type="string">
            <text:p>High Pt</text:p>
          </table:table-cell>
          <table:table-cell table:number-columns-repeated="1019"/>
        </table:table-row>
        <table:table-row table:style-name="ro4">
          <table:table-cell office:value-type="string">
            <text:p>Carmine Elia</text:p>
          </table:table-cell>
          <table:table-cell office:value-type="string">
            <text:p>Measurement of two-hadron transverse spin asymmetries in SIDIS at COMPASS</text:p>
          </table:table-cell>
          <table:table-cell office:value-type="string">
            <text:p>A.Martin</text:p>
          </table:table-cell>
          <table:table-cell office:value-type="string">
            <text:p>Trieste</text:p>
          </table:table-cell>
          <table:table-cell office:value-type="string">
            <text:p>Low Pt</text:p>
          </table:table-cell>
          <table:table-cell table:number-columns-repeated="1019"/>
        </table:table-row>
        <table:table-row table:style-name="ro4">
          <table:table-cell office:value-type="string">
            <text:p>Federico De Guio</text:p>
          </table:table-cell>
          <table:table-cell office:value-type="string">
            <text:p>Search for a heavy gauge boson W' in the final state with electron and large E<text:span text:style-name="T2">t</text:span><text:span text:style-name="T1">miss </text:span><text:span text:style-name="T5"><text:s/></text:span><text:span text:style-name="T3">in <text:s/>pp collisions at 7 TeV</text:span></text:p>
          </table:table-cell>
          <table:table-cell office:value-type="string">
            <text:p>T.Tabarelli</text:p>
          </table:table-cell>
          <table:table-cell office:value-type="string">
            <text:p>Bicocca</text:p>
          </table:table-cell>
          <table:table-cell office:value-type="string">
            <text:p>Search</text:p>
          </table:table-cell>
          <table:table-cell table:number-columns-repeated="1019"/>
        </table:table-row>
        <table:table-row table:style-name="ro4">
          <table:table-cell office:value-type="string">
            <text:p>Sara Vanini</text:p>
          </table:table-cell>
          <table:table-cell office:value-type="string">
            <text:p>Search for Seesaw type III Signals in 2011 LHC CMS Data</text:p>
          </table:table-cell>
          <table:table-cell office:value-type="string">
            <text:p>P.Checchia, G.Zumerle</text:p>
          </table:table-cell>
          <table:table-cell office:value-type="string">
            <text:p>Padova</text:p>
          </table:table-cell>
          <table:table-cell office:value-type="string">
            <text:p>Search</text:p>
          </table:table-cell>
          <table:table-cell table:number-columns-repeated="1019"/>
        </table:table-row>
        <table:table-row table:style-name="ro4">
          <table:table-cell office:value-type="string">
            <text:p>Francesco Pandolfi</text:p>
          </table:table-cell>
          <table:table-cell office:value-type="string">
            <text:p>Search for the Standard Model Higgs Boson in the H → ZZ → l+l−qq ̄ Decay Channel at CMS</text:p>
          </table:table-cell>
          <table:table-cell office:value-type="string">
            <text:p>D. del Re</text:p>
          </table:table-cell>
          <table:table-cell office:value-type="string">
            <text:p>Roma 1</text:p>
          </table:table-cell>
          <table:table-cell office:value-type="string">
            <text:p>Search</text:p>
          </table:table-cell>
          <table:table-cell table:number-columns-repeated="1019"/>
        </table:table-row>
        <table:table-row table:style-name="ro4">
          <table:table-cell office:value-type="string">
            <text:p>Cristina Botta</text:p>
          </table:table-cell>
          <table:table-cell office:value-type="string">
            <text:p>Search for the Standard Model Higgs boson in the decay channel H → ZZ(∗) → 4l with the CMS Experiment</text:p>
          </table:table-cell>
          <table:table-cell office:value-type="string">
            <text:p>C.Mariotti</text:p>
          </table:table-cell>
          <table:table-cell office:value-type="string">
            <text:p>Torino</text:p>
          </table:table-cell>
          <table:table-cell office:value-type="string">
            <text:p>Search</text:p>
          </table:table-cell>
          <table:table-cell table:number-columns-repeated="1019"/>
        </table:table-row>
        <table:table-row table:style-name="ro4" table:number-rows-repeated="7">
          <table:table-cell/>
          <table:table-cell table:style-name="ce7"/>
          <table:table-cell table:number-columns-repeated="1022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Sheet1.A1:Sheet1.E3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1" svg:font-family="'Bookman Old Style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5/10/2012</text:date>, <text:time>12:1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 Simonetto</meta:initial-creator>
    <meta:creation-date>2012-10-12T16:45:52</meta:creation-date>
    <dc:creator>Franco Simonetto</dc:creator>
    <dc:date>2012-10-15T12:16:18</dc:date>
    <meta:editing-cycles>13</meta:editing-cycles>
    <meta:editing-duration>PT01H29M55S</meta:editing-duration>
    <meta:generator>OpenOffice.org/3.2$Unix OpenOffice.org_project/320m12$Build-9483</meta:generator>
    <meta:document-statistic meta:table-count="3" meta:cell-count="155" meta:object-count="0"/>
  </office:meta>
</office:document-meta>
</file>