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Bookman Old Style1" svg:font-family="'Bookman Old Styl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78cm"/>
    </style:style>
    <style:style style:name="co2" style:family="table-column">
      <style:table-column-properties fo:break-before="auto" style:column-width="5.233cm"/>
    </style:style>
    <style:style style:name="co3" style:family="table-column">
      <style:table-column-properties fo:break-before="auto" style:column-width="4.553cm"/>
    </style:style>
    <style:style style:name="co4" style:family="table-column">
      <style:table-column-properties fo:break-before="auto" style:column-width="2.5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628cm" fo:break-before="auto" style:use-optimal-row-height="false"/>
    </style:style>
    <style:style style:name="ro2" style:family="table-row">
      <style:table-row-properties style:row-height="0.43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66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84700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84700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84700" style:text-outline="false" style:text-line-through-style="none" style:font-name="Bookman Old Style1" fo:font-size="8pt" fo:font-style="normal" fo:text-shadow="none" style:text-underline-style="none" fo:font-weight="bold" style:font-name-asian="Helvetica" style:font-size-asian="8pt" style:font-style-asian="normal" style:font-weight-asian="bold" style:font-name-complex="Helvetica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/>
      <style:text-properties fo:color="#b847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/>
      <style:text-properties fo:color="#b84700" style:text-outline="false" style:text-line-through-style="none" style:font-name="Arial1" fo:font-size="20.5pt" fo:font-style="normal" fo:text-shadow="none" style:text-underline-style="none" fo:font-weight="bold" style:font-size-asian="20.5pt" style:font-style-asian="normal" style:font-weight-asian="bold" style:font-name-complex="Arial1" style:font-size-complex="20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66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b84700" style:text-outline="false" style:text-line-through-style="none" style:text-position="-33% 58%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b84700" style:text-outline="false" style:text-line-through-style="none" style:text-position="0% 100%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b84700" style:text-outline="false" style:text-line-through-style="none" style:text-position="0% 100%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b84700" style:text-outline="false" style:text-line-through-style="none" style:text-position="33% 58%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b84700" style:text-outline="false" style:text-line-through-style="none" style:text-position="33% 58%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11"/>
        <table:table-column table:style-name="co4" table:default-cell-style-name="ce2"/>
        <table:table-column table:style-name="co2" table:number-columns-repeated="253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Autore</text:p>
          </table:table-cell>
          <table:table-cell table:style-name="ce4" office:value-type="string">
            <text:p><text:span text:style-name="T1">Titolo</text:span></text:p>
          </table:table-cell>
          <table:table-cell table:style-name="ce10" office:value-type="string">
            <text:p>Relatore</text:p>
          </table:table-cell>
          <table:table-cell table:style-name="ce1" office:value-type="string">
            <text:p>Sezione</text:p>
          </table:table-cell>
          <table:table-cell table:style-name="ce1" table:number-columns-repeated="1020"/>
        </table:table-row>
        <table:table-row table:style-name="ro1">
          <table:table-cell office:value-type="string">
            <text:p>Maurizio Martinelli</text:p>
          </table:table-cell>
          <table:table-cell office:value-type="string">
            <text:p>Search for CP Violation in Singly Cabibbo Suppressed Four-Body D Decays</text:p>
          </table:table-cell>
          <table:table-cell office:value-type="string">
            <text:p>A. Palano</text:p>
          </table:table-cell>
          <table:table-cell office:value-type="string">
            <text:p>Bari</text:p>
          </table:table-cell>
          <table:table-cell table:number-columns-repeated="1020"/>
        </table:table-row>
        <table:table-row table:style-name="ro1">
          <table:table-cell office:value-type="string">
            <text:p>Nicola Pacifico</text:p>
          </table:table-cell>
          <table:table-cell office:value-type="string">
            <text:p>Radiation Damage Study on Innovative Silicon Sensors for the CMS Tracker Upgrade</text:p>
          </table:table-cell>
          <table:table-cell office:value-type="string">
            <text:p>M.De Palma</text:p>
          </table:table-cell>
          <table:table-cell office:value-type="string">
            <text:p>Bari</text:p>
          </table:table-cell>
          <table:table-cell table:number-columns-repeated="1020"/>
        </table:table-row>
        <table:table-row table:style-name="ro1">
          <table:table-cell office:value-type="string">
            <text:p>Daniele Fasanella</text:p>
          </table:table-cell>
          <table:table-cell office:value-type="string">
            <text:p>Study of the X(3872) state with the CMS Experiment at LHC</text:p>
          </table:table-cell>
          <table:table-cell office:value-type="string">
            <text:p>A.M.Rossi</text:p>
          </table:table-cell>
          <table:table-cell office:value-type="string">
            <text:p>Bologna</text:p>
          </table:table-cell>
          <table:table-cell table:number-columns-repeated="1020"/>
        </table:table-row>
        <table:table-row table:style-name="ro1">
          <table:table-cell office:value-type="string">
            <text:p>Manuel Mussini</text:p>
          </table:table-cell>
          <table:table-cell office:value-type="string">
            <text:p>Measurement of low p<text:span text:style-name="T2">T</text:span><text:span text:style-name="T3"> </text:span><text:span text:style-name="T4">D</text:span><text:span text:style-name="T5">0</text:span><text:span text:style-name="T4"> </text:span><text:span text:style-name="T4">meson production cross </text:span><text:span text:style-name="T4">section at CDF II</text:span></text:p>
          </table:table-cell>
          <table:table-cell office:value-type="string">
            <text:p>F.Rimondi, J.A.Appel</text:p>
          </table:table-cell>
          <table:table-cell office:value-type="string">
            <text:p>Bologna</text:p>
          </table:table-cell>
          <table:table-cell table:number-columns-repeated="1020"/>
        </table:table-row>
        <table:table-row table:style-name="ro1">
          <table:table-cell office:value-type="string">
            <text:p>Stefano Perrazzini</text:p>
          </table:table-cell>
          <table:table-cell office:value-type="string">
            <text:p>Measurement of branching fractions and CP violation for charmless charged two-body B decays at LHCb</text:p>
          </table:table-cell>
          <table:table-cell office:value-type="string">
            <text:p>D.Galli , V.Vagnoni</text:p>
          </table:table-cell>
          <table:table-cell office:value-type="string">
            <text:p>Bologna</text:p>
          </table:table-cell>
          <table:table-cell table:number-columns-repeated="1020"/>
        </table:table-row>
        <table:table-row table:style-name="ro1">
          <table:table-cell office:value-type="string">
            <text:p>Sara Valentinetti</text:p>
          </table:table-cell>
          <table:table-cell office:value-type="string">
            <text:p>Luminosity Measurement with the Lucid Detector in the ATLAS experiment</text:p>
          </table:table-cell>
          <table:table-cell office:value-type="string">
            <text:p>M.Villa,A.Zoccoli, C.Sbarra</text:p>
          </table:table-cell>
          <table:table-cell office:value-type="string">
            <text:p>Bologna</text:p>
          </table:table-cell>
          <table:table-cell table:number-columns-repeated="1020"/>
        </table:table-row>
        <table:table-row table:style-name="ro1">
          <table:table-cell office:value-type="string">
            <text:p>Maddalena Frosini</text:p>
          </table:table-cell>
          <table:table-cell office:value-type="string">
            <text:p>Study of J/ψ production with the LHCb experiment in proton proton collisions at Vs = 7 TeV</text:p>
          </table:table-cell>
          <table:table-cell office:value-type="string">
            <text:p>G.Passaleva</text:p>
          </table:table-cell>
          <table:table-cell office:value-type="string">
            <text:p>Firenze</text:p>
          </table:table-cell>
          <table:table-cell table:number-columns-repeated="1020"/>
        </table:table-row>
        <table:table-row table:style-name="ro1">
          <table:table-cell office:value-type="string">
            <text:p>Antonio Tropiano</text:p>
          </table:table-cell>
          <table:table-cell office:value-type="string">
            <text:p>Measurement of the tt ̄ production cross section in the all hadronic decay channel with the CMS experiment at the LHC</text:p>
          </table:table-cell>
          <table:table-cell office:value-type="string">
            <text:p>E.Gallo, R.D'Alessandro</text:p>
          </table:table-cell>
          <table:table-cell office:value-type="string">
            <text:p>Firenze</text:p>
          </table:table-cell>
          <table:table-cell table:number-columns-repeated="1020"/>
        </table:table-row>
        <table:table-row table:style-name="ro1">
          <table:table-cell office:value-type="string">
            <text:p>Maria Besana</text:p>
          </table:table-cell>
          <table:table-cell office:value-type="string">
            <text:p>Measurement of top quark pair production cross section <text:s/>and charge asymmetry at the lhc with the atlas experiment</text:p>
          </table:table-cell>
          <table:table-cell office:value-type="string">
            <text:p>F.Ragusa</text:p>
          </table:table-cell>
          <table:table-cell office:value-type="string">
            <text:p>Milano</text:p>
          </table:table-cell>
          <table:table-cell table:number-columns-repeated="1020"/>
        </table:table-row>
        <table:table-row table:style-name="ro1">
          <table:table-cell office:value-type="string">
            <text:p>Pietro Biassioni</text:p>
          </table:table-cell>
          <table:table-cell office:value-type="string">
            <text:p>Study of charmonium resonances in the γγ→K<text:span text:style-name="T6">0</text:span><text:span text:style-name="T2">s</text:span><text:span text:style-name="T4">K</text:span><text:span text:style-name="T5">±</text:span><text:span text:style-name="T4"> π</text:span><text:span text:style-name="T5">∓</text:span><text:span text:style-name="T4"> </text:span><text:span text:style-name="T4">and γγ→K</text:span><text:span text:style-name="T5">+</text:span><text:span text:style-name="T4">K</text:span><text:span text:style-name="T5">−</text:span><text:span text:style-name="T4">π</text:span><text:span text:style-name="T5">+</text:span><text:span text:style-name="T4">π</text:span><text:span text:style-name="T5">−</text:span><text:span text:style-name="T4">π</text:span><text:span text:style-name="T5">0</text:span><text:span text:style-name="T4"> processes</text:span></text:p>
          </table:table-cell>
          <table:table-cell office:value-type="string">
            <text:p>F.Palombo</text:p>
          </table:table-cell>
          <table:table-cell office:value-type="string">
            <text:p>Milano</text:p>
          </table:table-cell>
          <table:table-cell table:number-columns-repeated="1020"/>
        </table:table-row>
        <table:table-row table:style-name="ro1">
          <table:table-cell office:value-type="string">
            <text:p>Federico De Guio</text:p>
          </table:table-cell>
          <table:table-cell office:value-type="string">
            <text:p>Search for a heavy gauge boson W' in the final state with electron and large E<text:span text:style-name="T2">t</text:span><text:span text:style-name="T6">miss </text:span><text:span text:style-name="T3"><text:s/></text:span><text:span text:style-name="T4">in <text:s/>pp collisions at 7 TeV</text:span></text:p>
          </table:table-cell>
          <table:table-cell office:value-type="string">
            <text:p>T.Tabarelli</text:p>
          </table:table-cell>
          <table:table-cell office:value-type="string">
            <text:p>Bicocca</text:p>
          </table:table-cell>
          <table:table-cell table:number-columns-repeated="1020"/>
        </table:table-row>
        <table:table-row table:style-name="ro1">
          <table:table-cell office:value-type="string">
            <text:p>Arabella Martelli</text:p>
          </table:table-cell>
          <table:table-cell office:value-type="string">
            <text:p>First Measuremenet of th WZ production cross section with the CMS detector at the LHC</text:p>
          </table:table-cell>
          <table:table-cell office:value-type="string">
            <text:p>M.Paganoni</text:p>
          </table:table-cell>
          <table:table-cell office:value-type="string">
            <text:p>Bicocca</text:p>
          </table:table-cell>
          <table:table-cell table:number-columns-repeated="1020"/>
        </table:table-row>
        <table:table-row table:style-name="ro1">
          <table:table-cell office:value-type="string">
            <text:p>Alberto Iorio</text:p>
          </table:table-cell>
          <table:table-cell office:value-type="string">
            <text:p>Measurement of single top t-channel production cross section through the t → Wb → μνb decay in 7 TeV pp collisions with the CMS detector at the LHC</text:p>
          </table:table-cell>
          <table:table-cell office:value-type="string">
            <text:p>C.Sciacca</text:p>
          </table:table-cell>
          <table:table-cell office:value-type="string">
            <text:p>Napoli</text:p>
          </table:table-cell>
          <table:table-cell table:number-columns-repeated="1020"/>
        </table:table-row>
        <table:table-row table:style-name="ro1">
          <table:table-cell office:value-type="string">
            <text:p>Elisa Musto</text:p>
          </table:table-cell>
          <table:table-cell office:value-type="string">
            <text:p>The search for the rare decay <text:s/><text:s text:c="7"/>B<text:span text:style-name="T2">s</text:span><text:span text:style-name="T3"> → </text:span><text:span text:style-name="T4">μ</text:span><text:span text:style-name="T5">+</text:span><text:span text:style-name="T4">μ− with the </text:span><text:span text:style-name="T4">ATLAS experiment at LHC</text:span></text:p>
          </table:table-cell>
          <table:table-cell office:value-type="string">
            <text:p>M.Alviggi, D.Della Volpe</text:p>
          </table:table-cell>
          <table:table-cell office:value-type="string">
            <text:p>Napoli</text:p>
          </table:table-cell>
          <table:table-cell table:number-columns-repeated="1020"/>
        </table:table-row>
        <table:table-row table:style-name="ro1">
          <table:table-cell office:value-type="string">
            <text:p>Mario Merola</text:p>
          </table:table-cell>
          <table:table-cell office:value-type="string">
            <text:p>Study of the t-channel single top quark production and decay through t → Wb → eνb at LHC with the CMS Experiment</text:p>
          </table:table-cell>
          <table:table-cell office:value-type="string">
            <text:p>C.Sciacca, L.Lista</text:p>
          </table:table-cell>
          <table:table-cell office:value-type="string">
            <text:p>Napoli</text:p>
          </table:table-cell>
          <table:table-cell table:number-columns-repeated="1020"/>
        </table:table-row>
        <table:table-row table:style-name="ro1">
          <table:table-cell office:value-type="string">
            <text:p>Luca Perrozzi</text:p>
          </table:table-cell>
          <table:table-cell table:style-name="ce6" office:value-type="string">
            <text:p>Measurement of the Inclusive Cross Section <text:span text:style-name="T3">σ(pp → b ̄bX → μμX′) at √s = 7 </text:span><text:span text:style-name="T3">TeV with the CMS Experiment </text:span><text:span text:style-name="T3">at the LHC</text:span></text:p>
          </table:table-cell>
          <table:table-cell office:value-type="string">
            <text:p>F.Simonetto, M.Margoni, T.Dorigo</text:p>
          </table:table-cell>
          <table:table-cell office:value-type="string">
            <text:p>Padova</text:p>
          </table:table-cell>
          <table:table-cell table:number-columns-repeated="1020"/>
        </table:table-row>
        <table:table-row table:style-name="ro1">
          <table:table-cell office:value-type="string">
            <text:p>Sara Vanini</text:p>
          </table:table-cell>
          <table:table-cell office:value-type="string">
            <text:p>Search for Seesaw type III Signals in 2011 LHC CMS Data</text:p>
          </table:table-cell>
          <table:table-cell office:value-type="string">
            <text:p>P.Checchia, G.Zumerle</text:p>
          </table:table-cell>
          <table:table-cell office:value-type="string">
            <text:p>Padov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essandro Rossi</text:p>
          </table:table-cell>
          <table:table-cell table:style-name="ce7" office:value-type="string">
            <text:p>Search for the rare decay B0 → Invisible(γ) at the BABAR experiment and prospectives at the SuperB factory</text:p>
          </table:table-cell>
          <table:table-cell table:style-name="ce12" office:value-type="string">
            <text:p>C.Cecchi, E.Manoni</text:p>
          </table:table-cell>
          <table:table-cell table:style-name="ce3" office:value-type="string">
            <text:p>Perugia</text:p>
          </table:table-cell>
          <table:table-cell table:style-name="ce3" table:number-columns-repeated="1020"/>
        </table:table-row>
        <table:table-row table:style-name="ro1">
          <table:table-cell office:value-type="string">
            <text:p>Michele Cascella</text:p>
          </table:table-cell>
          <table:table-cell office:value-type="string">
            <text:p>Measurement of the associated production of direct photons and jets with the Atlas experiment at LHC</text:p>
          </table:table-cell>
          <table:table-cell office:value-type="string">
            <text:p>V.Cavasinni</text:p>
          </table:table-cell>
          <table:table-cell office:value-type="string">
            <text:p>Pisa</text:p>
          </table:table-cell>
          <table:table-cell table:number-columns-repeated="1020"/>
        </table:table-row>
        <table:table-row table:style-name="ro1">
          <table:table-cell office:value-type="string">
            <text:p>Paolo Francavilla</text:p>
          </table:table-cell>
          <table:table-cell office:value-type="string">
            <text:p>Measurement of the inclusive Jet cross section with the ATLAS detector at the LHC</text:p>
          </table:table-cell>
          <table:table-cell office:value-type="string">
            <text:p>C.M.A.Roda</text:p>
          </table:table-cell>
          <table:table-cell office:value-type="string">
            <text:p>Pisa</text:p>
          </table:table-cell>
          <table:table-cell table:number-columns-repeated="1020"/>
        </table:table-row>
        <table:table-row table:style-name="ro1">
          <table:table-cell office:value-type="string">
            <text:p>Zinonas Zinonos</text:p>
          </table:table-cell>
          <table:table-cell office:value-type="string">
            <text:p>Measurement of the multi-jet cross section with the ATLAS detector at the LHC</text:p>
          </table:table-cell>
          <table:table-cell office:value-type="string">
            <text:p>V.Cavasinni</text:p>
          </table:table-cell>
          <table:table-cell office:value-type="string">
            <text:p>Pisa</text:p>
          </table:table-cell>
          <table:table-cell table:number-columns-repeated="1020"/>
        </table:table-row>
        <table:table-row table:style-name="ro1">
          <table:table-cell office:value-type="string">
            <text:p>Angelo di Canto</text:p>
          </table:table-cell>
          <table:table-cell office:value-type="string">
            <text:p>Measurement of CP–Violating Asymmetries in the D0 → π+π− and D0 → K+K− Decays at CDF</text:p>
          </table:table-cell>
          <table:table-cell office:value-type="string">
            <text:p>G.Punzi</text:p>
          </table:table-cell>
          <table:table-cell office:value-type="string">
            <text:p>Pisa</text:p>
          </table:table-cell>
          <table:table-cell table:number-columns-repeated="1020"/>
        </table:table-row>
        <table:table-row table:style-name="ro1">
          <table:table-cell office:value-type="string">
            <text:p>Camilla Maiani</text:p>
          </table:table-cell>
          <table:table-cell office:value-type="string">
            <text:p>B → J/ψX → μ+μ−X Production Cross- Section and Lifetime Determination with the AT- LAS Detector at LHC</text:p>
          </table:table-cell>
          <table:table-cell office:value-type="string">
            <text:p>C.Dionisi, S.Giagu, M.Rescigno</text:p>
          </table:table-cell>
          <table:table-cell office:value-type="string">
            <text:p>Roma 1</text:p>
          </table:table-cell>
          <table:table-cell table:number-columns-repeated="1020"/>
        </table:table-row>
        <table:table-row table:style-name="ro1">
          <table:table-cell office:value-type="string">
            <text:p>Francesco Pandolfi</text:p>
          </table:table-cell>
          <table:table-cell office:value-type="string">
            <text:p>Search for the Standard Model Higgs Boson in the H → ZZ → l+l−qq ̄ Decay Channel at CMS</text:p>
          </table:table-cell>
          <table:table-cell office:value-type="string">
            <text:p>D. del Re</text:p>
          </table:table-cell>
          <table:table-cell office:value-type="string">
            <text:p>Roma 1</text:p>
          </table:table-cell>
          <table:table-cell table:number-columns-repeated="1020"/>
        </table:table-row>
        <table:table-row table:style-name="ro1">
          <table:table-cell office:value-type="string">
            <text:p>Giordano Cattani</text:p>
          </table:table-cell>
          <table:table-cell office:value-type="string">
            <text:p><text:s/>Forward-backward asymmetry measurement in pp → Z/γ∗ → μ+μ− events at √s = 7 TeV with the ATLAS experiment at the LHC</text:p>
          </table:table-cell>
          <table:table-cell office:value-type="string">
            <text:p>A.DiCiaccio</text:p>
          </table:table-cell>
          <table:table-cell office:value-type="string">
            <text:p>Roma2</text:p>
          </table:table-cell>
          <table:table-cell table:number-columns-repeated="1020"/>
        </table:table-row>
        <table:table-row table:style-name="ro1">
          <table:table-cell office:value-type="string">
            <text:p>Francesco Gonnella</text:p>
          </table:table-cell>
          <table:table-cell office:value-type="string">
            <text:p>The High Energy Tagger detector for the study of γγ physics at KLOE-2</text:p>
          </table:table-cell>
          <table:table-cell office:value-type="string">
            <text:p>R.Messi</text:p>
          </table:table-cell>
          <table:table-cell office:value-type="string">
            <text:p>Roma2</text:p>
          </table:table-cell>
          <table:table-cell table:number-columns-repeated="1020"/>
        </table:table-row>
        <table:table-row table:style-name="ro1">
          <table:table-cell office:value-type="string">
            <text:p>Cristina Botta</text:p>
          </table:table-cell>
          <table:table-cell office:value-type="string">
            <text:p>Search for the Standard Model Higgs boson in the decay channel H → ZZ(∗) → 4l with the CMS Experiment</text:p>
          </table:table-cell>
          <table:table-cell office:value-type="string">
            <text:p>C.Mariotti</text:p>
          </table:table-cell>
          <table:table-cell office:value-type="string">
            <text:p>Torino</text:p>
          </table:table-cell>
          <table:table-cell table:number-columns-repeated="1020"/>
        </table:table-row>
        <table:table-row table:style-name="ro1">
          <table:table-cell office:value-type="string">
            <text:p>Livio Bianchi</text:p>
          </table:table-cell>
          <table:table-cell office:value-type="string">
            <text:p>J/ψ polarization in pp collisions at √s=7 TeV with the ALICE muon</text:p>
          </table:table-cell>
          <table:table-cell office:value-type="string">
            <text:p>E.Scomparin, C.Hadjidakis</text:p>
          </table:table-cell>
          <table:table-cell office:value-type="string">
            <text:p>Torino</text:p>
          </table:table-cell>
          <table:table-cell table:number-columns-repeated="1020"/>
        </table:table-row>
        <table:table-row table:style-name="ro1">
          <table:table-cell office:value-type="string">
            <text:p>Carmine Elia</text:p>
          </table:table-cell>
          <table:table-cell office:value-type="string">
            <text:p>Measurement of two-hadron transverse spin asymmetries in SIDIS at COMPASS</text:p>
          </table:table-cell>
          <table:table-cell office:value-type="string">
            <text:p>A.Martin</text:p>
          </table:table-cell>
          <table:table-cell office:value-type="string">
            <text:p>Trieste</text:p>
          </table:table-cell>
          <table:table-cell table:number-columns-repeated="1020"/>
        </table:table-row>
        <table:table-row table:style-name="ro1">
          <table:table-cell office:value-type="string">
            <text:p>Michele Pinamonti</text:p>
          </table:table-cell>
          <table:table-cell office:value-type="string">
            <text:p>Measurement of the top-antitop production cross-section with the ATLAS</text:p>
            <text:p>experiment at the LHC</text:p>
          </table:table-cell>
          <table:table-cell office:value-type="string">
            <text:p>C.Verzegnassi, M.Cobal</text:p>
          </table:table-cell>
          <table:table-cell office:value-type="string">
            <text:p>Trieste</text:p>
          </table:table-cell>
          <table:table-cell table:number-columns-repeated="1020"/>
        </table:table-row>
        <table:table-row table:style-name="ro1" table:number-rows-repeated="6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3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Bookman Old Style1" svg:font-family="'Bookman Old Styl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2/10/2012</text:date>, <text:time>18:3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o Simonetto</meta:initial-creator>
    <meta:creation-date>2012-10-12T16:45:52</meta:creation-date>
    <dc:creator>Franco Simonetto</dc:creator>
    <dc:date>2012-10-12T18:38:42</dc:date>
    <meta:editing-cycles>10</meta:editing-cycles>
    <meta:editing-duration>PT01H07M49S</meta:editing-duration>
    <meta:generator>OpenOffice.org/3.2$Unix OpenOffice.org_project/320m12$Build-9483</meta:generator>
    <meta:document-statistic meta:table-count="3" meta:cell-count="124" meta:object-count="0"/>
  </office:meta>
</office:document-meta>
</file>